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96 Lavendelweg 20 te Tilburg, plaatsen van dakkape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0 - Z-HZ_WABO-2016-01196 - B - Lavendelweg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9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96 Lavendelweg 20 te Tilburg, plaatsen van dakkapel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98</meta:user-defined>
    <meta:user-defined meta:name="OVERHEIDop.GmbID/DC.identifier">gmb-2016-64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AE 20</meta:user-defined>
    <meta:user-defined meta:name="OVERHEIDop.woonplaats">Tilburg</meta:user-defined>
    <meta:user-defined meta:name="OVERHEIDop.straatnaam">Lavend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267 398681</meta:user-defined>
    <meta:user-defined meta:name="OVERHEIDop.versieInformatie"/>
  </office:meta>
</office:document-meta>
</file>