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663 Transportweg 3 (K sectie E 3831) te Udenhout, legaliseren van woonruimte in bedrijfsgebouw, 1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0 - Z-HZ_WABO-2016-01663 - I - Transportweg 3 (K sectie E 3831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09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663 Transportweg 3 (K sectie E 3831) te Udenhout, legaliseren van woonruimte in bedrijfsgebouw, 1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96</meta:user-defined>
    <meta:user-defined meta:name="OVERHEIDop.GmbID/DC.identifier">gmb-2016-64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V 3</meta:user-defined>
    <meta:user-defined meta:name="OVERHEIDop.woonplaats">Udenhout</meta:user-defined>
    <meta:user-defined meta:name="OVERHEIDop.straatnaam">Transpo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359 401888</meta:user-defined>
    <meta:user-defined meta:name="OVERHEIDop.versieInformatie"/>
  </office:meta>
</office:document-meta>
</file>