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667 Hazelaarlaan 7 te Berkel-Enschot, kappen van een boom, 16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0 - Z-HZ_WABO-2016-01667 - I - Hazelaarlaan 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409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9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9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667 Hazelaarlaan 7 te Berkel-Enschot, kappen van een boom, 16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93</meta:user-defined>
    <meta:user-defined meta:name="OVERHEIDop.GmbID/DC.identifier">gmb-2016-64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XM 7</meta:user-defined>
    <meta:user-defined meta:name="OVERHEIDop.woonplaats">Berkel-Enschot</meta:user-defined>
    <meta:user-defined meta:name="OVERHEIDop.straatnaam">Hazelaa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641 399754</meta:user-defined>
    <meta:user-defined meta:name="OVERHEIDop.versieInformatie"/>
  </office:meta>
</office:document-meta>
</file>