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IEVERSSTRAAT 1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gevel van een winkel en het aanbrengen van een reclame-uiting op het perceel Sieversstraat 15 te Heerenveen (18-01-2016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6409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09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09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IEVERSSTRAAT 15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409</meta:user-defined>
    <meta:user-defined meta:name="OVERHEIDop.GmbID/DC.identifier">gmb-2016-64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2CG 15</meta:user-defined>
    <meta:user-defined meta:name="OVERHEIDop.woonplaats">Heerenveen</meta:user-defined>
    <meta:user-defined meta:name="OVERHEIDop.straatnaam">Sieversstraat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1253 552482</meta:user-defined>
    <meta:user-defined meta:name="OVERHEIDop.versieInformatie"/>
  </office:meta>
</office:document-meta>
</file>