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Rijksweg A4 2, 2132 MA Hoofddorp, Fastned B.V., het realiseren van een oplaadstation voor elektrische- en hybride voertuigen, 26-04-2016, zaak 132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4088</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88</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88</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Rijksweg A4 2, 2132 MA Hoofddorp, Fastned B.V., het realiseren van een oplaadstation voor elektrische- en hybride voertuigen, 26-04-2016, zaak 132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88</meta:user-defined>
    <meta:user-defined meta:name="OVERHEIDop.GmbID/DC.identifier">gmb-2016-6408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A 2</meta:user-defined>
    <meta:user-defined meta:name="OVERHEIDop.woonplaats">Hoofddorp</meta:user-defined>
    <meta:user-defined meta:name="OVERHEIDop.straatnaam">Rijksweg A4</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204 475018</meta:user-defined>
    <meta:user-defined meta:name="OVERHEIDop.versieInformatie"/>
  </office:meta>
</office:document-meta>
</file>