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in een feesttent met live muziek te Hurdegaryp op 4 september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3 mei 2016 is de volgende aanvraag voor een vergunning binnengekomen:</text:p>
            <text:p text:style-name="common-al"/>
            <text:p text:style-name="common-al">Hurdegaryp,Van Weerden Poelmanstraat 11, dorpsfeest met feesttent en (live)muziek, 1 t/m 4 september 2016. Op zaterdagochtend zijn de volgende straten afgezet: Bodaanstraat, Swagermanstraat, van Helsdingenstraat, A. Fokkerstraat, JRC Laantje te Hurdegaryp.</text:p>
            <text:p text:style-name="common-al"/>
            <text:p text:style-name="common-al">
            <text:span text:style-name="nadrukvet">Stukken ter inzage / Zienswijze indienen</text:span>
          </text:p>
            <text:p text:style-name="common-al">Bovengenoemde aanvraag ligt vanaf vrijdag 20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408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orpsfeest in een feesttent met live muziek te Hurdegaryp op 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84</meta:user-defined>
    <meta:user-defined meta:name="OVERHEIDop.GmbID/DC.identifier">gmb-2016-640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S 11</meta:user-defined>
    <meta:user-defined meta:name="OVERHEIDop.woonplaats">Hurdegaryp</meta:user-defined>
    <meta:user-defined meta:name="OVERHEIDop.straatnaam">Van Weerden Poelman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275 581248</meta:user-defined>
    <meta:user-defined meta:name="OVERHEIDop.versieInformatie"/>
  </office:meta>
</office:document-meta>
</file>