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eachvolleybal bij Café de Inloop op 9 juli 2016 te Sum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2 mei 2016 is de volgende aanvraag voor een vergunning binnengekomen:</text:p>
            <text:p text:style-name="common-al"/>
            <text:p text:style-name="common-al">Sumar, Café de Inloop, Greate Buorren 12, beachvolleybal op straat van 08.00 uur tot 20.00 uur op 9 juli 2016. Tijdens de activiteit wordt de Greate Buorren vanaf de kruising Achterwei tot de kruising de Koekoekswei afgesloten.</text:p>
            <text:p text:style-name="common-al"/>
            <text:p text:style-name="common-al">
            <text:span text:style-name="nadrukvet">Stukken ter inzage / Zienswijze indienen</text:span>
          </text:p>
            <text:p text:style-name="common-al">Bovengenoemde aanvraag ligt vanaf vrijdag 20 mei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64083</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83</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83</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beachvolleybal bij Café de Inloop op 9 juli 2016 te Sum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083</meta:user-defined>
    <meta:user-defined meta:name="OVERHEIDop.GmbID/DC.identifier">gmb-2016-6408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2SB 12</meta:user-defined>
    <meta:user-defined meta:name="OVERHEIDop.woonplaats">Sumar</meta:user-defined>
    <meta:user-defined meta:name="OVERHEIDop.straatnaam">Greate Buorren</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6112 577032</meta:user-defined>
    <meta:user-defined meta:name="OVERHEIDop.versieInformatie"/>
  </office:meta>
</office:document-meta>
</file>