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Zuideinde 3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31 in Monnickendam voor het vervangen van de kozijnen in de voorgevel</text:p>
            <text:p text:style-name="common-al">(verzonden 18 mei 2016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4076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7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7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uideinde 3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4076</meta:user-defined>
    <meta:user-defined meta:name="OVERHEIDop.GmbID/DC.identifier">gmb-2016-64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VG 31</meta:user-defined>
    <meta:user-defined meta:name="OVERHEIDop.woonplaats">Monnickendam</meta:user-defined>
    <meta:user-defined meta:name="OVERHEIDop.straatnaam">Zuid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259 496840</meta:user-defined>
    <meta:user-defined meta:name="OVERHEIDop.versieInformatie"/>
  </office:meta>
</office:document-meta>
</file>