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Zuiderpoort 16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leend:</text:p>
            <text:p text:style-name="common-al"/>
            <text:p text:style-name="common-al">Zuiderpoort 16a, 6605 HN Wijchen, Slijterij Vermeulen VOF, 12 mei 2016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407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Zuiderpoort 16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074</meta:user-defined>
    <meta:user-defined meta:name="OVERHEIDop.GmbID/DC.identifier">gmb-2016-64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HM 21</meta:user-defined>
    <meta:user-defined meta:name="OVERHEIDop.woonplaats">Wijchen</meta:user-defined>
    <meta:user-defined meta:name="OVERHEIDop.straatnaam">Zuiderpoor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288 423535</meta:user-defined>
    <meta:user-defined meta:name="OVERHEIDop.versieInformatie"/>
  </office:meta>
</office:document-meta>
</file>