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an Eynattenstraat 12, 6269 C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de vestiging van een juwelierszaak  op het perceel <text:span text:style-name="nadrukvet">van Eynattenstraat 12, 6269 CH  Margrat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0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407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7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7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van Eynattenstraat 12, 6269 CH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70</meta:user-defined>
    <meta:user-defined meta:name="OVERHEIDop.GmbID/DC.identifier">gmb-2016-64070</meta:user-defined>
    <meta:user-defined meta:name="OVERHEID.TaxonomieBeleidsagenda/OVERHEID.category">Ruimte en infrastructuur | Organisatie en beleid</meta:user-defined>
    <meta:user-defined meta:name="OVERHEIDop.referentienummer">Z-HZ_WABO-2016-001551</meta:user-defined>
    <meta:user-defined meta:name="DCTERMS.abstract">legaliseren van de vestiging van een juwelierszaa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H 12</meta:user-defined>
    <meta:user-defined meta:name="OVERHEIDop.woonplaats">Margraten</meta:user-defined>
    <meta:user-defined meta:name="OVERHEIDop.straatnaam">Van Eynatt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620 314803</meta:user-defined>
    <meta:user-defined meta:name="OVERHEIDop.versieInformatie"/>
  </office:meta>
</office:document-meta>
</file>