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, Parallelweg Zuid, Van Salmstraat en Sta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januari 2016:</text:p>
            <text:p text:style-name="common-al">•<text:span text:style-name="nadrukvet"><text:span text:style-name="nadrukcur"> Boseind</text:span></text:span><text:span text:style-name="nadrukvet"><text:span text:style-name="nadrukcur">, Parallelweg </text:span></text:span><text:span text:style-name="nadrukvet"><text:span text:style-name="nadrukcur">Zuid, Van </text:span></text:span><text:span text:style-name="nadrukvet"><text:span text:style-name="nadrukcur">Salmstraat en Stapelen</text:span></text:span><text:span text:style-name="nadrukvet"><text:span text:style-name="nadrukcur">:</text:span></text:span><text:span text:style-name="nadrukcur"/><text:span text:style-name="nadrukcur"> het aanleggen van kabels en leidi</text:span><text:span text:style-name="nadrukcur">n</text:span><text:span text:style-name="nadrukcur">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januari 2016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, Parallelweg Zuid, Van Salmstraat en Sta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07</meta:user-defined>
    <meta:user-defined meta:name="OVERHEIDop.GmbID/DC.identifier">gmb-2016-6407</meta:user-defined>
    <meta:user-defined meta:name="OVERHEID.TaxonomieBeleidsagenda/OVERHEID.category">Ruimte en infrastructuur | Organisatie en beleid</meta:user-defined>
    <meta:user-defined meta:name="DCTERMS.abstract">Aangevraagde omgevingsvergunning voor Boseind, Parallelweg Zuid, Van Salmstraat en Stapelen: het aanleggen van kabels en leid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32 398890</meta:user-defined>
    <meta:user-defined meta:name="OVERHEIDop.versieInformatie"/>
  </office:meta>
</office:document-meta>
</file>