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NEBUORREN TUSSEN DE NUMMERS 13 EN 49 EN ULBE TWIJNSTRAWEI NAAST NUMMER 60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19 woningen en 19 bergingen op het perceel Sinnebuorren tussen de nummers 13 en 49 en Ulbe Twijnstrawei naast nummer 60 te Akkrum (15-05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4065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6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6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INNEBUORREN TUSSEN DE NUMMERS 13 EN 49 EN ULBE TWIJNSTRAWEI NAAST NUMMER 60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065</meta:user-defined>
    <meta:user-defined meta:name="OVERHEIDop.GmbID/DC.identifier">gmb-2016-64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EB 13</meta:user-defined>
    <meta:user-defined meta:name="OVERHEIDop.woonplaats">Akkrum</meta:user-defined>
    <meta:user-defined meta:name="OVERHEIDop.straatnaam">Sinnebuorren</meta:user-defined>
    <meta:user-defined meta:name="OVERHEID.PostcodeHuisnummer/OVERHEIDop.postcodeHuisnummer">8491ED 49</meta:user-defined>
    <meta:user-defined meta:name="OVERHEID.PostcodeHuisnummer/OVERHEIDop.postcodeHuisnummer">8491CG 60</meta:user-defined>
    <meta:user-defined meta:name="OVERHEIDop.straatnaam">Ulbe Twijnstra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4915 562424</meta:user-defined>
    <meta:user-defined meta:name="OVERHEID.EPSG28992/DC.spatial">184701 562568</meta:user-defined>
    <meta:user-defined meta:name="OVERHEID.EPSG28992/DC.spatial">184886 562375</meta:user-defined>
    <meta:user-defined meta:name="OVERHEIDop.versieInformatie"/>
  </office:meta>
</office:document-meta>
</file>