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week 19, ingetrokken aanvraag omgevingsvergunning Schelf 23, 1771 PE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chelf 23, 1771 PE Wieringerwerf</text:p>
            <text:p text:style-name="common-al">Betreft: het kappen van een berk achter nr. 23</text:p>
            <text:p text:style-name="common-al">Kenmerk: Z-118856</text:p>
            <text:p text:style-name="common-al">Datum aanvraag: 18 maart 2016</text:p>
            <text:p text:style-name="common-al">Ingetrokken op: 11 mei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64062</text:span><text:line-break/><text:date style:data-style-name="dag" text:fixed="true" text:date-value="2016-05-20"/><text:line-break/><text:date style:data-style-name="jaar" text:fixed="true" text:date-value="201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062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062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19, ingetrokken aanvraag omgevingsvergunning Schelf 23, 1771 PE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0</meta:user-defined>
    <meta:user-defined meta:name="OVERHEIDop.publicationIssue">64062</meta:user-defined>
    <meta:user-defined meta:name="OVERHEIDop.GmbID/DC.identifier">gmb-2016-640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1PE 23</meta:user-defined>
    <meta:user-defined meta:name="OVERHEIDop.woonplaats">Wieringerwerf</meta:user-defined>
    <meta:user-defined meta:name="OVERHEIDop.straatnaam">Schelf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30756 540232</meta:user-defined>
    <meta:user-defined meta:name="OVERHEIDop.versieInformatie"/>
  </office:meta>
</office:document-meta>
</file>