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5 gemeente Lisse</text:p>
      <text:section text:name="regeling_id1-3-2" text:style-name="regeling">
        <text:section text:name="aanhef_id1-3-2-1" text:style-name="aanhef">
          <text:section text:name="preambule_id1-3-2-1-1" text:style-name="preambule">
            <text:p text:style-name="al">Welstandstoezicht levert een belangrijke bijdrage aan de borging van de ruimtelijke kwaliteit en leefbaarheid van Lisse. De raad van Lisse heeft in de raadsvergadering van 17 december 2015 de Welstandsnota 2015 gemeente Lisse vastgesteld en de eerder vastgestelde welstandnota in getrokken. Deze besluiten treden de dag na bekendmaking in werking. De vaststelling en intrekking van de welstandsnota zijn een besluit van algemene strekking en daarom niet vatbaar voor bezwaar en beroep.</text:p>
            <text:p text:style-name="al"/>
          </text:section>
        </text:section>
        <text:section text:name="regeling-tekst_id1-3-2-2" text:style-name="regeling-tekst">
          <text:section text:name="tekst_id1-3-2-2-1" text:style-name="tekst">
            <text:p text:style-name="last-al">De Welstandsnota 2015 gemeente Lisse is te raadplegen op de website <text:a xlink:href="http://www.lisse.nl" xlink:type="simple">www.lisse.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64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2015 gemeente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6</meta:user-defined>
    <meta:user-defined meta:name="OVERHEIDop.GmbID/DC.identifier">gmb-2016-6406</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externeBijlage">exb-2016-1679</meta:user-defined>
    <meta:user-defined meta:name="OVERHEIDop.externeBijlage">exb-2016-1680</meta:user-defined>
    <meta:user-defined meta:name="OVERHEIDop.externeBijlage">exb-2016-1681</meta:user-defined>
    <meta:user-defined meta:name="OVERHEID.Gemeente/DC.spatial">Lisse</meta:user-defined>
    <meta:user-defined meta:name="OVERHEIDop.versieInformatie"/>
  </office:meta>
</office:document-meta>
</file>