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34703 – Kasteelselaan 2a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verplaatsing tuinhuis in ontwerptekening</text:p>
            <text:p text:style-name="common-al">Locatie: Kasteelselaan 2a te Ubbergen</text:p>
            <text:p text:style-name="common-al">Datum besluit: 18 mei 2016</text:p>
            <text:p text:style-name="common-al">Datum verzending: 18 me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05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5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5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34703 – Kasteelselaan 2a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59</meta:user-defined>
    <meta:user-defined meta:name="OVERHEIDop.GmbID/DC.identifier">gmb-2016-640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2a</meta:user-defined>
    <meta:user-defined meta:name="OVERHEIDop.woonplaats">Ubbergen</meta:user-defined>
    <meta:user-defined meta:name="OVERHEIDop.straatnaam">Kasteelse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106 427486</meta:user-defined>
    <meta:user-defined meta:name="OVERHEIDop.versieInformatie"/>
  </office:meta>
</office:document-meta>
</file>