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25849 – Hengemunde 40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plaatsen van een dakkapel</text:p>
            <text:p text:style-name="common-al">Locatie: Hengemunde 40 te Leuth</text:p>
            <text:p text:style-name="common-al">Datum besluit: 18 mei 2016</text:p>
            <text:p text:style-name="common-al">Datum verzending: 18 me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405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5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25849 – Hengemunde 40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56</meta:user-defined>
    <meta:user-defined meta:name="OVERHEIDop.GmbID/DC.identifier">gmb-2016-640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BT 40</meta:user-defined>
    <meta:user-defined meta:name="OVERHEIDop.woonplaats">Leuth</meta:user-defined>
    <meta:user-defined meta:name="OVERHEIDop.straatnaam">Hengemund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902 428061</meta:user-defined>
    <meta:user-defined meta:name="OVERHEIDop.versieInformatie"/>
  </office:meta>
</office:document-meta>
</file>