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funderingsrestanten van oude kassen, Linnaeuslaan 2 A, Aalsmeer - Zaaknummer Z-2016/019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Het verwijderen van funderingsrestanten van oude kassen op het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404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funderingsrestanten van oude kassen, Linnaeuslaan 2 A, Aalsmeer - Zaaknummer Z-2016/019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045</meta:user-defined>
    <meta:user-defined meta:name="OVERHEIDop.GmbID/DC.identifier">gmb-2016-64045</meta:user-defined>
    <meta:user-defined meta:name="OVERHEID.TaxonomieBeleidsagenda/OVERHEID.category">Ruimte en infrastructuur | Organisatie en beleid</meta:user-defined>
    <meta:user-defined meta:name="OVERHEIDop.referentienummer">Z-2016/019872</meta:user-defined>
    <meta:user-defined meta:name="DCTERMS.abstract">Het verwijderen van funderingsrestanten van oude kassen op het terr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5175</meta:user-defined>
    <meta:user-defined meta:name="OVERHEIDop.versieInformatie"/>
  </office:meta>
</office:document-meta>
</file>