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kkelsweg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melkgebouw, Bikkelsweg 2, 4032 ND, in Ommeren   (10-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403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ikkelsweg 2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39</meta:user-defined>
    <meta:user-defined meta:name="OVERHEIDop.GmbID/DC.identifier">gmb-2016-6403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64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D 2</meta:user-defined>
    <meta:user-defined meta:name="OVERHEIDop.woonplaats">Ommeren</meta:user-defined>
    <meta:user-defined meta:name="OVERHEIDop.straatnaam">Bikkels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0993 438242</meta:user-defined>
    <meta:user-defined meta:name="OVERHEIDop.versieInformatie"/>
  </office:meta>
</office:document-meta>
</file>