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3">
      <text:list-level-style-number style:num-format="" style:num-prefix="IIIa" text:level="1" text:start-value="9">
        <style:list-level-properties text:min-label-width="10mm"/>
      </text:list-level-style-number>
      <text:list-level-style-number style:num-format="" style:num-prefix="IIIa" text:level="2">
        <style:list-level-properties text:min-label-width="10mm" text:space-before="10mm"/>
      </text:list-level-style-number>
    </text:list-style>
    <text:list-style style:name="id1-3-2-1-2-4-4">
      <text:list-level-style-number style:num-format="" style:num-prefix="IIIb" text:level="1" text:start-value="9">
        <style:list-level-properties text:min-label-width="10mm"/>
      </text:list-level-style-number>
      <text:list-level-style-number style:num-format="" style:num-prefix="IIIb" text:level="2">
        <style:list-level-properties text:min-label-width="10mm" text:space-before="10mm"/>
      </text:list-level-style-number>
    </text:list-style>
    <text:list-style style:name="id1-3-2-1-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4-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4-9-3">
      <text:list-level-style-bullet text:bullet-char="–" text:level="1">
        <style:list-level-properties text:min-label-width="10mm"/>
      </text:list-level-style-bullet>
    </text:list-style>
    <text:list-style style:name="id1-3-2-1-2-4-9-3-1">
      <text:list-level-style-bullet text:bullet-char="–" text:level="1">
        <style:list-level-properties text:min-label-width="10mm"/>
      </text:list-level-style-bullet>
    </text:list-style>
    <text:list-style style:name="id1-3-2-1-2-4-9-3-2">
      <text:list-level-style-bullet text:bullet-char="–" text:level="1">
        <style:list-level-properties text:min-label-width="10mm"/>
      </text:list-level-style-bullet>
    </text:list-style>
    <text:list-style style:name="id1-3-2-1-2-4-9-3-3">
      <text:list-level-style-bullet text:bullet-char="–" text:level="1">
        <style:list-level-properties text:min-label-width="10mm"/>
      </text:list-level-style-bullet>
    </text:list-style>
    <text:list-style style:name="id1-3-2-1-2-4-9-3-4">
      <text:list-level-style-bullet text:bullet-char="–" text:level="1">
        <style:list-level-properties text:min-label-width="10mm"/>
      </text:list-level-style-bullet>
    </text:list-style>
    <text:list-style style:name="id1-3-2-1-2-4-9-3-5">
      <text:list-level-style-bullet text:bullet-char="–" text:level="1">
        <style:list-level-properties text:min-label-width="10mm"/>
      </text:list-level-style-bullet>
    </text:list-style>
    <text:list-style style:name="id1-3-2-1-2-4-9-3-6">
      <text:list-level-style-bullet text:bullet-char="–" text:level="1">
        <style:list-level-properties text:min-label-width="10mm"/>
      </text:list-level-style-bullet>
    </text:list-style>
    <text:list-style style:name="id1-3-2-1-2-4-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Lisse 2011</text:p>
      <text:section text:name="regeling_id1-3-2" text:style-name="regeling">
        <text:section text:name="aanhef_id1-3-2-1" text:style-name="aanhef">
          <text:section text:name="preambule_id1-3-2-1-1" text:style-name="preambule">
            <text:p text:style-name="al">
            <text:span text:style-name="nadrukvet">Burgemeester en wethouders van Lisse;</text:span>
          </text:p>
            <text:p text:style-name="al"/>
            <text:p text:style-name="al">gelet op de hierna te noemen artikelen van de Afvalstoffenverordening Lisse 2011 op 27 oktober 2011 door de raad vastgesteld,</text:p>
          </text:section>
          <text:section text:name="afkondiging_id1-3-2-1-2" text:style-name="afkondiging">
            <text:p text:style-name="afkondiging_top"/>
            <text:p text:style-name="al">
            <text:span text:style-name="nadrukvet">besluiten:</text:span>
          </text:p>
            <text:p text:style-name="al">de volgende uitvoeringsregels vast te stellen:</text:p>
            <text:p text:style-name="al"/>
            <text:list text:style-name="id1-3-2-1-2-4">
              <text:list-item text:style-override="id1-3-2-1-2-4-1">
                <text:number>I</text:number>
                <text:p text:style-name="al">als inzameldienst, zoals bedoeld in artikel 2 lid 1, aan te wijzen Meerlanden B.V.;</text:p>
              </text:list-item>
              <text:list-item text:style-override="id1-3-2-1-2-4-2">
                <text:number>II</text:number>
                <text:p text:style-name="al">als inzameldienst voor textiel (artikel 3 lid 1 onder m), zoals bedoeld in artikel 2 lid 2, aan te wijzen Meerlanden en de charitatieve instellingen die in Lisse textiel inzamelen;</text:p>
              </text:list-item>
              <text:list-item text:style-override="id1-3-2-1-2-4-3">
                <text:number>IIIa</text:number>
                <text:p text:style-name="al">als inzamelmiddelen, zoals bedoeld in artikel 4, eerste lid onder a, voor de inzameling van het restafval aan te wijzen een 240 liter minicontainer of een 140 liter minicontainer, als inzamelmiddel voor de inzameling van GFT-afval aan te wijzen een 140 liter minicontainer en als inzamelmiddel voor de inzameling van kunststof aan te wijzen de door de gemeente voor dat doel verstrekte zakken of soortgelijke zakken;</text:p>
              </text:list-item>
              <text:list-item text:style-override="id1-3-2-1-2-4-4">
                <text:number>IIIb</text:number>
                <text:p text:style-name="al">als inzamelmiddelen, zoals bedoeld in artikel 4, eerste lid onder a, bij implementatie van het nieuwe afvalstoffenbeleid voor de inzameling van restafval aan te wijzen een 180 liter minicontainer, als inzamelmiddel voor de inzameling van GFT-afval aan te wijzen een 180 liter minicontainer, als inzamelmiddel voor de inzameling van oud papier en karton aan te wijzen een 180 liter minicontainer en als inzamelmiddel voor de inzameling van Plastic, Metalen verpakkingen en Drankenkartons (PMD) aan te wijzen een 180 liter minicontainer;</text:p>
              </text:list-item>
              <text:list-item text:style-override="id1-3-2-1-2-4-5">
                <text:number>IV</text:number>
                <text:p text:style-name="al">als inzamelmiddelen, zoals bedoeld in artikel 4, eerste lid onder b, voor de inzameling van het restafval aan te wijzen ondergrondse verzamelcontainers en als inzamelmiddel voor de inzameling van GFT-afval, oud papier en/of PMD aan te wijzen verzamel 240 liter minicontainers danwel andersoortige bovengrondse of inpandige verzamelcontainers;</text:p>
              </text:list-item>
              <text:list-item text:style-override="id1-3-2-1-2-4-6">
                <text:number>V</text:number>
                <text:p text:style-name="al">als inzamelmiddelen, zoals bedoeld in artikel 4, eerste lid onder c, aan te wijzen ondergrondse verzamelcontainers;</text:p>
              </text:list-item>
              <text:list-item text:style-override="id1-3-2-1-2-4-7">
                <text:number>VI</text:number>
                <text:p text:style-name="al">als brengdepot, zoals bedoeld in artikel 4, eerste lid onder d, aan te wijzen de milieustraat van Meerlanden B.V. aan Vennestraat 3 te Lisse;</text:p>
              </text:list-item>
              <text:list-item text:style-override="id1-3-2-1-2-4-8">
                <text:number>VII</text:number>
                <text:p text:style-name="al">als regels, als bedoeld in artikel 10 derde lid, voor het gebruik van de onder III genoemde inzamelmiddelen het volgende vast te stellen: behoudens op de inzameldag, tussen 7.30 uur en 21.00 uur, is de gebruiker verantwoordelijk voor het inzamelmiddel. Verlies en diefstal en eventuele schade buiten deze tijden door brandstichting en/of vandalisme zijn voor rekening van de gebruiker;</text:p>
              </text:list-item>
              <text:list-item text:style-override="id1-3-2-1-2-4-9">
                <text:number>VIII</text:number>
                <text:p text:style-name="al">als regels, als bedoeld in artikel 10 vierde lid, omtrent de plaats en wijze waarop huishoudelijke afvalstoffen moeten worden aangeboden het volgende vast te stellen:</text:p>
                <text:list text:style-name="id1-3-2-1-2-4-9-3">
                  <text:list-item text:style-override="id1-3-2-1-2-4-9-3-1">
                    <text:number>–</text:number>
                    <text:p text:style-name="al">als plaatsen waar de huishoudelijke afvalstoffen in minicontainers mogen worden aangeboden aan te wijzen de als zodanig aangegeven of herkenbare container aanbiedplaatsen;</text:p>
                  </text:list-item>
                  <text:list-item text:style-override="id1-3-2-1-2-4-9-3-2">
                    <text:number>–</text:number>
                    <text:p text:style-name="al">als plaatsen waar de huishoudelijke afvalstoffen mogen worden aangeboden aan te wijzen de als zodanig herkenbare verzamel(mini)containers of waar geplaatst de ondergrondse verzamelcontainers;</text:p>
                  </text:list-item>
                  <text:list-item text:style-override="id1-3-2-1-2-4-9-3-3">
                    <text:number>–</text:number>
                    <text:p text:style-name="al">als maximale gewicht van de afvalstoffen per inzamelmiddel voor restafval vast te stellen 80 kilogram voor een 240 liter minicontainer, 60 kilo voor een 180 liter minicontainer en 45 kilo voor een 140 liter minicontainer;</text:p>
                  </text:list-item>
                  <text:list-item text:style-override="id1-3-2-1-2-4-9-3-4">
                    <text:number>–</text:number>
                    <text:p text:style-name="al">als maximale gewicht van de afvalstoffen per inzamelmiddel voor GFT vast te stellen 60 kilogram voor een 180 liter minicontainer en 45 kilogram voor een 140 liter minicontainer; </text:p>
                  </text:list-item>
                  <text:list-item text:style-override="id1-3-2-1-2-4-9-3-5">
                    <text:number>–</text:number>
                    <text:p text:style-name="al">als maximale gewicht van de afvalstoffen per inzamelmiddel voor oud papier en pmd vast te stellen 60 kilogram voor een 180 liter minicontainer;</text:p>
                  </text:list-item>
                  <text:list-item text:style-override="id1-3-2-1-2-4-9-3-6">
                    <text:number>–</text:number>
                    <text:p text:style-name="al">als plaats waar en wijze waarop huishoudelijke afvalstoffen naar een brengdepot aan te wijzen de op de milieustraat van Meerlanden, Vennestraat 3 in Lisse aanwezige containers;</text:p>
                  </text:list-item>
                </text:list>
              </text:list-item>
              <text:list-item text:style-override="id1-3-2-1-2-4-10">
                <text:number>IX</text:number>
                <text:p text:style-name="al">als dagen waarop huishoudelijke afvalstoffen ter inzameling kunnen worden aangeboden, zoals bedoeld in artikel 11, eerste lid, vast te stellen de dagen zoals vermeld op de afvalkalender;</text:p>
              </text:list-item>
              <text:list-item text:style-override="id1-3-2-1-2-4-11">
                <text:number>X</text:number>
                <text:p text:style-name="al">als tijden waarop huishoudelijke afvalstoffen ter inzameling kunnen worden aangeboden, zoals bedoeld in artikel 11, eerste lid vast te stellen: 18.00 uur op de dag voorafgaand aan inzameling tot 21.00 uur op de dag van inzameling.</text:p>
              </text:list-item>
            </text:list>
          </text:section>
        </text:section>
        <text:section text:name="regeling-tekst_id1-3-2-2" text:style-name="regeling-tekst">
          <text:section text:name="tekst_id1-3-2-2-1" text:style-name="tekst">
            <text:p text:style-name="last-al">Deze uitvoeringsregeling kan worden aangehaald als Uitvoeringsregeling Afvalstoffenverordening Lisse 2011. De uitvoeringsregeling treedt in werking op de achtste dag na die van bekendmaking.</text:p>
            <text:p text:style-name="tekst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op 17 mei 2016, </text:span>
          </text:p>
          </text:section>
          <text:section text:name="ondertekening_id1-3-2-3-2">
            <text:p><text:span text:style-name="organisatie">Het college van Lisse,</text:span></text:p>
            <text:p><text:span text:style-name="ondertekening_naam">
            <text:span text:style-name="voornaam">J.W.</text:span>
            <text:span text:style-name="achternaam">Schellevis</text:span>
          </text:span></text:p>
            <text:p><text:span text:style-name="functie">secretaris </text:span></text:p>
          </text:section>
          <text:section text:name="ondertekening_id1-3-2-3-3">
            <text:p><text:span text:style-name="ondertekening_naam">
            <text:span text:style-name="voornaam">A.W.M.</text:span>
            <text:span text:style-name="achternaam">Sprui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6403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Afvalstoffenverordening Lisse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36</meta:user-defined>
    <meta:user-defined meta:name="OVERHEIDop.GmbID/DC.identifier">gmb-2016-64036</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