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ude Klapstraat 1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Oude Klapstraat 10, 6602 AG Wijchen, het afwijken van het bestemmingsplan in verband met de hoogte van de schaararmschermen, het bouwen van twee schaararmschermen, en het plaatsen van twee schaararmschermen bij een rijksmonument, 12 me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403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3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3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Oude Klapstraat 1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035</meta:user-defined>
    <meta:user-defined meta:name="OVERHEIDop.GmbID/DC.identifier">gmb-2016-6403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G 10</meta:user-defined>
    <meta:user-defined meta:name="OVERHEIDop.woonplaats">Wijchen</meta:user-defined>
    <meta:user-defined meta:name="OVERHEIDop.straatnaam">Oude Klap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153 424428</meta:user-defined>
    <meta:user-defined meta:name="OVERHEIDop.versieInformatie"/>
  </office:meta>
</office:document-meta>
</file>