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ietdekker 5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Rietdekker 59, 6603 JV Wijchen, het afwijken van het bestemmingsplan in verband met de hoogte van het bijgebouw, en het bouwen van een buitenberging en containerruimte, 12 mei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3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3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dekker 5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30</meta:user-defined>
    <meta:user-defined meta:name="OVERHEIDop.GmbID/DC.identifier">gmb-2016-6403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V 59</meta:user-defined>
    <meta:user-defined meta:name="OVERHEIDop.woonplaats">Wijchen</meta:user-defined>
    <meta:user-defined meta:name="OVERHEIDop.straatnaam">Rietdekker</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677 422803</meta:user-defined>
    <meta:user-defined meta:name="OVERHEIDop.versieInformatie"/>
  </office:meta>
</office:document-meta>
</file>