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ÛPER NABIJ NUMMER 3, ONDER HET HEERENVEENS KANAAL EN WETTERWILLE DOOR EN BUSINESSPARK FRIESLAND-WEST TEGENOVER DE NUMMERS 9, 19 A TOT EN MET D, 33, 35 EN 4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gasleiding (graven en dichten van sleuven) en het maken van een boring op een perceel Kûper nabij nummer 3, onder het Heerenveens Kanaal en Wetterwille door en Businesspark Friesland-West tegenover de nummers 9, 19 A tot en met D, 33, 35 en 47 te Heerenveen (15-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40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ÛPER NABIJ NUMMER 3, ONDER HET HEERENVEENS KANAAL EN WETTERWILLE DOOR EN BUSINESSPARK FRIESLAND-WEST TEGENOVER DE NUMMERS 9, 19 A TOT EN MET D, 33, 35 EN 4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03</meta:user-defined>
    <meta:user-defined meta:name="OVERHEIDop.GmbID/DC.identifier">gmb-2016-6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SL 47</meta:user-defined>
    <meta:user-defined meta:name="OVERHEIDop.woonplaats">Heerenveen</meta:user-defined>
    <meta:user-defined meta:name="OVERHEIDop.straatnaam">Businesspark Friesland-West</meta:user-defined>
    <meta:user-defined meta:name="OVERHEID.PostcodeHuisnummer/OVERHEIDop.postcodeHuisnummer">8447SL 19b</meta:user-defined>
    <meta:user-defined meta:name="OVERHEID.PostcodeHuisnummer/OVERHEIDop.postcodeHuisnummer">8447SL 9</meta:user-defined>
    <meta:user-defined meta:name="OVERHEID.PostcodeHuisnummer/OVERHEIDop.postcodeHuisnummer">8447GK 3</meta:user-defined>
    <meta:user-defined meta:name="OVERHEIDop.straatnaam">Kûp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825 553066</meta:user-defined>
    <meta:user-defined meta:name="OVERHEID.EPSG28992/DC.spatial">188825 553066</meta:user-defined>
    <meta:user-defined meta:name="OVERHEID.EPSG28992/DC.spatial">189006 553160</meta:user-defined>
    <meta:user-defined meta:name="OVERHEID.EPSG28992/DC.spatial">189127 553240</meta:user-defined>
    <meta:user-defined meta:name="OVERHEID.EPSG28992/DC.spatial">189224 553267</meta:user-defined>
    <meta:user-defined meta:name="OVERHEIDop.versieInformatie"/>
  </office:meta>
</office:document-meta>
</file>