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roekstraat 7,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roekstraat 7, 6616 AB Hernen, het afwijken van het bestemmingsplan in verband met het overschrijden van de achtergevelrooilijn, het uitbreiden van de woning, en het renoveren van het dak, 13 mei 2016.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402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2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2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oekstraat 7,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027</meta:user-defined>
    <meta:user-defined meta:name="OVERHEIDop.GmbID/DC.identifier">gmb-2016-6402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AB 7</meta:user-defined>
    <meta:user-defined meta:name="OVERHEIDop.woonplaats">Hernen</meta:user-defined>
    <meta:user-defined meta:name="OVERHEIDop.straatnaam">Broek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5366 427500</meta:user-defined>
    <meta:user-defined meta:name="OVERHEIDop.versieInformatie"/>
  </office:meta>
</office:document-meta>
</file>