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11 mei 2016 (ingeboekt onder nummer Z-16113876) een melding is ontvangen ingevolge de Wet bodembescherming van Geonius Milieu BV met het voornemen om op de locatie plaatselijk aangeduid Caumerbeek nabij Corisbergweg en Keerweg, kadastraal bekend als gemeente Heerlen, sectie K, nummers 228 en 3678 (locatiecode HL091705122) de bodem te saneren. </text:p>
            <text:p text:style-name="common-al">De sanering betreft een   tijdelijke uitplaatsing, (artikel 1.2.c,)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Voor nadere inlichtingen kunt u zich wenden tot mw. N. Gilissen-Hensgens  van de afdeling Ruimtelijke en Economische Ontwikkeling, telefoon 14045/ 045-56040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402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besluit uniforme san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22</meta:user-defined>
    <meta:user-defined meta:name="OVERHEIDop.GmbID/DC.identifier">gmb-2016-640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CX 100</meta:user-defined>
    <meta:user-defined meta:name="OVERHEIDop.woonplaats">Heerlen</meta:user-defined>
    <meta:user-defined meta:name="OVERHEIDop.straatnaam">Corisberg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465 320054</meta:user-defined>
    <meta:user-defined meta:name="OVERHEIDop.versieInformatie"/>
  </office:meta>
</office:document-meta>
</file>