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heeft besloten met ingang van 28 december 2015 op grond van art 2.22 wet Basisregistratie Personen (BRP) de adresgegevens van onderstaande personen naar een onbekend land op te nemen in de BRP. Uit onderzoek is gebleken dat de betrokkenen niet meer wonen op het adres waar zij volgens de BRP staan ingeschreven.</text:p>
            <text:p text:style-name="common-al">Geslachtsnaam en voorletters   Geboortedatum</text:p>
            <text:p text:style-name="common-al">Louer,M W J    29 april 1969</text:p>
            <text:p text:style-name="common-al">Chentouf,M    06 april 1986</text:p>
            <text:p text:style-name="common-al">Batu,A B    27 februari 1969</text:p>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40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02</meta:user-defined>
    <meta:user-defined meta:name="OVERHEIDop.GmbID/DC.identifier">gmb-2016-6402</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op.versieInformatie"/>
  </office:meta>
</office:document-meta>
</file>