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Gamert 242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5 februar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De Gamert 2425, 6605 WH Wijchen, het afwijken van het bestemmingsplan in verband met de afstand van de aanbouw tot de voorgevel, het bouwen van een woning, en het aanleggen van een inrit, 6 april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1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De Gamert 242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19</meta:user-defined>
    <meta:user-defined meta:name="OVERHEIDop.GmbID/DC.identifier">gmb-2016-6401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H 2413</meta:user-defined>
    <meta:user-defined meta:name="OVERHEIDop.woonplaats">Wijchen</meta:user-defined>
    <meta:user-defined meta:name="OVERHEIDop.straatnaam">De Gamert|24</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32 422942</meta:user-defined>
    <meta:user-defined meta:name="OVERHEIDop.versieInformatie"/>
  </office:meta>
</office:document-meta>
</file>