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kofferbakmarkten op de parkeerplaats van Magnushof aan de Jacob Ruysdaellaan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22 mei, 5 juni, 26 juni, 10 juli en 3 spetember 2016</text:p>
            <text:p text:style-name="common-al">Verzonden: 18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401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1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1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kofferbakmarkten op de parkeerplaats van Magnushof aan de Jacob Ruysdaellaan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18</meta:user-defined>
    <meta:user-defined meta:name="OVERHEIDop.GmbID/DC.identifier">gmb-2016-640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Jacob Ruijsdael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624 534071</meta:user-defined>
    <meta:user-defined meta:name="OVERHEIDop.versieInformatie"/>
  </office:meta>
</office:document-meta>
</file>