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ongenummerd,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Het Hoge Rot ongenummerd fase 2D, 6616 DB Hernen, het bouwen van negen woningen en de bouw van een bijgebouw, het uitvoeren van werkzaamheden in verband met archeologie, en het aanleggen van vier inritten, 13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1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t Hoge Rot ongenummerd,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17</meta:user-defined>
    <meta:user-defined meta:name="OVERHEIDop.GmbID/DC.identifier">gmb-2016-6401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DA 51</meta:user-defined>
    <meta:user-defined meta:name="OVERHEIDop.woonplaats">Hernen</meta:user-defined>
    <meta:user-defined meta:name="OVERHEIDop.straatnaam">Het Hoge Ro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336 426942</meta:user-defined>
    <meta:user-defined meta:name="OVERHEIDop.versieInformatie"/>
  </office:meta>
</office:document-meta>
</file>