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relstraat 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erelstraat 2, 6601 BT Wijchen, het afwijken van het bestemmingsplan in verband met het bouwvlak en de goothoogte, en het bouwen van een garage, 3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01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01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erelstraat 2,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014</meta:user-defined>
    <meta:user-defined meta:name="OVERHEIDop.GmbID/DC.identifier">gmb-2016-640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BT 2</meta:user-defined>
    <meta:user-defined meta:name="OVERHEIDop.woonplaats">Wijchen</meta:user-defined>
    <meta:user-defined meta:name="OVERHEIDop.straatnaam">Merel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175 425233</meta:user-defined>
    <meta:user-defined meta:name="OVERHEIDop.versieInformatie"/>
  </office:meta>
</office:document-meta>
</file>