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6.04550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de bouw van 12 woningen in Nes Noord op het perceel kadastraal bekend gemeente Schagen sectie K, nummer 1101;</text:p>
                </text:list-item>
                <text:list-item text:style-override="id1-3-2-2-1-2-3-2">
                  <text:number>-</text:number>
                  <text:p text:style-name="al">deze verblijfsobjecten moeten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Meerval 12, 14 t/m 22 en 26, 28 t/m 36 (even) in Schagen</text:p>
                  <text:p text:style-name="al">met ingang van 11 mei 2016, overeenkomstig de bij dit besluit behorende situatietekening met het nummer 16-022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11 mei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01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13</meta:user-defined>
    <meta:user-defined meta:name="OVERHEIDop.GmbID/DC.identifier">gmb-2016-640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45506</meta:user-defined>
    <meta:user-defined meta:name="DCTERMS.abstract">Besluit nummeraanduiding Meerval 12 t/m 22 (even) en 26 t/m 36 (even) in Schagen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1XP 21</meta:user-defined>
    <meta:user-defined meta:name="OVERHEIDop.woonplaats">Schagen</meta:user-defined>
    <meta:user-defined meta:name="OVERHEIDop.straatnaam">Meerval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Meerval 12-36 Schagen|exb-2016-16317</meta:user-defined>
    <meta:user-defined meta:name="OVERHEID.EPSG28992/DC.spatial">115906 534298</meta:user-defined>
    <meta:user-defined meta:name="OVERHEIDop.versieInformatie"/>
  </office:meta>
</office:document-meta>
</file>