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118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70</text:p>
            <text:p text:style-name="last-al">Ingekomen: 17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4012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12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vakantiewoning op de locatie Sandepark 118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12</meta:user-defined>
    <meta:user-defined meta:name="OVERHEIDop.GmbID/DC.identifier">gmb-2016-6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R 118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998 541612</meta:user-defined>
    <meta:user-defined meta:name="OVERHEIDop.versieInformatie"/>
  </office:meta>
</office:document-meta>
</file>