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legsteiger op de locatie Kanaalkade 13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7</text:p>
            <text:p text:style-name="last-al">Ingekomen: 1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00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0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0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aanlegsteiger op de locatie Kanaalkade 13, 1749 C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09</meta:user-defined>
    <meta:user-defined meta:name="OVERHEIDop.GmbID/DC.identifier">gmb-2016-6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N 13</meta:user-defined>
    <meta:user-defined meta:name="OVERHEIDop.woonplaats">Warmenhuizen</meta:user-defined>
    <meta:user-defined meta:name="OVERHEIDop.straatnaam">Kanaal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737 524333</meta:user-defined>
    <meta:user-defined meta:name="OVERHEIDop.versieInformatie"/>
  </office:meta>
</office:document-meta>
</file>