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rheeskade 2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Verheeskade 287 door het aanbrengen van reclame alsmede het plaatsen van vlaggenmasten en het veranderen van het trottoir</text:p>
            <text:p text:style-name="common-al"/>
            <text:p text:style-name="common-al">Ons kenmerk: 20160515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erheeskade 28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400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0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0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Verheeskade 2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08</meta:user-defined>
    <meta:user-defined meta:name="OVERHEIDop.GmbID/DC.identifier">gmb-2016-6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erheeskade</meta:user-defined>
    <meta:user-defined meta:name="OVERHEID.PostcodeHuisnummer/OVERHEIDop.postcodeHuisnummer">2521DE 28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04170-v1-BM 160518 201605159 Verhe...|exb-2016-16316</meta:user-defined>
    <meta:user-defined meta:name="OVERHEID.EPSG28992/DC.spatial">81663.722 453286.831</meta:user-defined>
    <meta:user-defined meta:name="OVERHEIDop.versieInformatie"/>
  </office:meta>
</office:document-meta>
</file>