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27-5">
      <text:list-level-style-bullet text:bullet-char="-" text:level="1">
        <style:list-level-properties text:min-label-width="10mm"/>
      </text:list-level-style-bullet>
    </text:list-style>
    <text:list-style style:name="id1-3-2-2-1-227-6">
      <text:list-level-style-bullet text:bullet-char="-" text:level="1">
        <style:list-level-properties text:min-label-width="10mm"/>
      </text:list-level-style-bullet>
    </text:list-style>
    <text:list-style style:name="id1-3-2-2-1-227-7">
      <text:list-level-style-bullet text:bullet-char="-" text:level="1">
        <style:list-level-properties text:min-label-width="10mm"/>
      </text:list-level-style-bullet>
    </text:list-style>
    <text:list-style style:name="id1-3-2-2-1-227-8">
      <text:list-level-style-bullet text:bullet-char="-" text:level="1">
        <style:list-level-properties text:min-label-width="10mm"/>
      </text:list-level-style-bullet>
    </text:list-style>
    <text:list-style style:name="id1-3-2-2-1-227-9">
      <text:list-level-style-bullet text:bullet-char="-" text:level="1">
        <style:list-level-properties text:min-label-width="10mm"/>
      </text:list-level-style-bullet>
    </text:list-style>
    <text:list-style style:name="id1-3-2-2-1-227-10">
      <text:list-level-style-bullet text:bullet-char="-" text:level="1">
        <style:list-level-properties text:min-label-width="10mm"/>
      </text:list-level-style-bullet>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9-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9-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9-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9-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6-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6-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8-9">
      <text:list-level-style-bullet text:bullet-char="-" text:level="1">
        <style:list-level-properties text:min-label-width="10mm"/>
      </text:list-level-style-bullet>
    </text:list-style>
    <text:list-style style:name="id1-3-2-2-1-478-10">
      <text:list-level-style-bullet text:bullet-char="-" text:level="1">
        <style:list-level-properties text:min-label-width="10mm"/>
      </text:list-level-style-bullet>
    </text:list-style>
    <text:list-style style:name="id1-3-2-2-1-478-11">
      <text:list-level-style-bullet text:bullet-char="-" text:level="1">
        <style:list-level-properties text:min-label-width="10mm"/>
      </text:list-level-style-bullet>
    </text:list-style>
    <text:list-style style:name="id1-3-2-2-1-478-12">
      <text:list-level-style-bullet text:bullet-char="-" text:level="1">
        <style:list-level-properties text:min-label-width="10mm"/>
      </text:list-level-style-bullet>
    </text:list-style>
    <text:list-style style:name="id1-3-2-2-1-478-13">
      <text:list-level-style-bullet text:bullet-char="-" text:level="1">
        <style:list-level-properties text:min-label-width="10mm"/>
      </text:list-level-style-bullet>
    </text:list-style>
    <text:list-style style:name="id1-3-2-2-1-478-14">
      <text:list-level-style-bullet text:bullet-char="-" text:level="1">
        <style:list-level-properties text:min-label-width="10mm"/>
      </text:list-level-style-bullet>
    </text:list-style>
    <text:list-style style:name="id1-3-2-2-1-478-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8-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8-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8-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8-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8-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8-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5-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0-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0-2-3-3-3">
      <text:list-level-style-bullet text:bullet-char="-" text:level="1">
        <style:list-level-properties text:min-label-width="10mm"/>
      </text:list-level-style-bullet>
    </text:list-style>
    <text:list-style style:name="id1-3-2-2-1-550-2-3-3-3-1">
      <text:list-level-style-bullet text:bullet-char="-" text:level="1">
        <style:list-level-properties text:min-label-width="10mm"/>
      </text:list-level-style-bullet>
    </text:list-style>
    <text:list-style style:name="id1-3-2-2-1-550-2-3-3-3-2">
      <text:list-level-style-bullet text:bullet-char="-" text:level="1">
        <style:list-level-properties text:min-label-width="10mm"/>
      </text:list-level-style-bullet>
    </text:list-style>
    <text:list-style style:name="id1-3-2-2-1-550-2-3-3-3-3">
      <text:list-level-style-bullet text:bullet-char="-" text:level="1">
        <style:list-level-properties text:min-label-width="10mm"/>
      </text:list-level-style-bullet>
    </text:list-style>
    <text:list-style style:name="id1-3-2-2-1-55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0">
      <text:list-level-style-bullet text:bullet-char="-" text:level="1">
        <style:list-level-properties text:min-label-width="10mm"/>
      </text:list-level-style-bullet>
    </text:list-style>
    <text:list-style style:name="id1-3-2-2-1-650-1">
      <text:list-level-style-bullet text:bullet-char="-" text:level="1">
        <style:list-level-properties text:min-label-width="10mm"/>
      </text:list-level-style-bullet>
    </text:list-style>
    <text:list-style style:name="id1-3-2-2-1-650-2">
      <text:list-level-style-bullet text:bullet-char="-" text:level="1">
        <style:list-level-properties text:min-label-width="10mm"/>
      </text:list-level-style-bullet>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Heerhugowaard 2015 (AP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cur">
              <text:span text:style-name="nadrukvet">Inhoudsopgave</text:span>
            </text:span>
          </text:p>
            <text:p text:style-name="al">
            <text:a xlink:href="file:///J:/centraal/Regelgeving/Digitale%20publicaties/Algemeen%20plaatselijke%20verordening%20versie%20maart%202016.docx#_Toc446436922" xlink:type="simple">Algemene plaatselijke verordening Heerhugowaard 2015 | 1</text:a>
          </text:p>
            <text:p text:style-name="al">
            <text:a xlink:href="file:///J:/centraal/Regelgeving/Digitale%20publicaties/Algemeen%20plaatselijke%20verordening%20versie%20maart%202016.docx#_Toc446436923" xlink:type="simple">Wetstechnische informatie. 1</text:a>
          </text:p>
            <text:p text:style-name="al">
            <text:a xlink:href="file:///J:/centraal/Regelgeving/Digitale%20publicaties/Algemeen%20plaatselijke%20verordening%20versie%20maart%202016.docx#_Toc446436924" xlink:type="simple">Gegevens van de regeling. 1</text:a>
          </text:p>
            <text:p text:style-name="al">
            <text:a xlink:href="file:///J:/centraal/Regelgeving/Digitale%20publicaties/Algemeen%20plaatselijke%20verordening%20versie%20maart%202016.docx#_Toc446436925" xlink:type="simple">Opmerkingen m.b.t. de regeling. 1</text:a>
          </text:p>
            <text:p text:style-name="al">
            <text:a xlink:href="file:///J:/centraal/Regelgeving/Digitale%20publicaties/Algemeen%20plaatselijke%20verordening%20versie%20maart%202016.docx#_Toc446436926" xlink:type="simple">Grondslagen. 1</text:a>
          </text:p>
            <text:p text:style-name="al">
            <text:a xlink:href="file:///J:/centraal/Regelgeving/Digitale%20publicaties/Algemeen%20plaatselijke%20verordening%20versie%20maart%202016.docx#_Toc446436927" xlink:type="simple">Regelgeving die op deze regeling is gebaseerd (gedelegeerde regelgeving) 1</text:a>
          </text:p>
            <text:p text:style-name="al">
            <text:a xlink:href="file:///J:/centraal/Regelgeving/Digitale%20publicaties/Algemeen%20plaatselijke%20verordening%20versie%20maart%202016.docx#_Toc446436928" xlink:type="simple">Overzicht van in de tekst verwerkte wijzigingen. 1</text:a>
          </text:p>
            <text:p text:style-name="al">
            <text:a xlink:href="file:///J:/centraal/Regelgeving/Digitale%20publicaties/Algemeen%20plaatselijke%20verordening%20versie%20maart%202016.docx#_Toc446436929" xlink:type="simple">Algemene plaatselijke verordening Heerhugowaard 2015 (APV) 3</text:a>
          </text:p>
            <text:p text:style-name="al">
            <text:a xlink:href="file:///J:/centraal/Regelgeving/Digitale%20publicaties/Algemeen%20plaatselijke%20verordening%20versie%20maart%202016.docx#_Toc446436930" xlink:type="simple">Hoofdstuk 1. Algemene bepalingen. 8</text:a>
          </text:p>
            <text:p text:style-name="al">
            <text:a xlink:href="file:///J:/centraal/Regelgeving/Digitale%20publicaties/Algemeen%20plaatselijke%20verordening%20versie%20maart%202016.docx#_Toc446436931" xlink:type="simple">Artikel 1:1 Begripsbepalingen. 8</text:a>
          </text:p>
            <text:p text:style-name="al">
            <text:a xlink:href="file:///J:/centraal/Regelgeving/Digitale%20publicaties/Algemeen%20plaatselijke%20verordening%20versie%20maart%202016.docx#_Toc446436932" xlink:type="simple">Artikel 1:2 Beslistermijn. 8</text:a>
          </text:p>
            <text:p text:style-name="al">
            <text:a xlink:href="file:///J:/centraal/Regelgeving/Digitale%20publicaties/Algemeen%20plaatselijke%20verordening%20versie%20maart%202016.docx#_Toc446436933" xlink:type="simple">Artikel 1:3 Indiening aanvraag. 8</text:a>
          </text:p>
            <text:p text:style-name="al">
            <text:a xlink:href="file:///J:/centraal/Regelgeving/Digitale%20publicaties/Algemeen%20plaatselijke%20verordening%20versie%20maart%202016.docx#_Toc446436934" xlink:type="simple">Artikel 1:4 Voorschriften en beperkingen. 9</text:a>
          </text:p>
            <text:p text:style-name="al">
            <text:a xlink:href="file:///J:/centraal/Regelgeving/Digitale%20publicaties/Algemeen%20plaatselijke%20verordening%20versie%20maart%202016.docx#_Toc446436935" xlink:type="simple">Artikel 1:5 Persoonlijk karakter van vergunning of ontheffing. 9</text:a>
          </text:p>
            <text:p text:style-name="al">
            <text:a xlink:href="file:///J:/centraal/Regelgeving/Digitale%20publicaties/Algemeen%20plaatselijke%20verordening%20versie%20maart%202016.docx#_Toc446436936" xlink:type="simple">Artikel 1:6 Intrekking of wijziging van vergunning of ontheffing. 9</text:a>
          </text:p>
            <text:p text:style-name="al">
            <text:a xlink:href="file:///J:/centraal/Regelgeving/Digitale%20publicaties/Algemeen%20plaatselijke%20verordening%20versie%20maart%202016.docx#_Toc446436937" xlink:type="simple">Artikel 1:7 Termijnen. 9</text:a>
          </text:p>
            <text:p text:style-name="al">
            <text:a xlink:href="file:///J:/centraal/Regelgeving/Digitale%20publicaties/Algemeen%20plaatselijke%20verordening%20versie%20maart%202016.docx#_Toc446436938" xlink:type="simple">Artikel 1:8 Weigeringsgronden. 9</text:a>
          </text:p>
            <text:p text:style-name="al">
            <text:a xlink:href="file:///J:/centraal/Regelgeving/Digitale%20publicaties/Algemeen%20plaatselijke%20verordening%20versie%20maart%202016.docx#_Toc446436939" xlink:type="simple">Artikel 1:9 Bevoegdheden overdragen aan college. 10</text:a>
          </text:p>
            <text:p text:style-name="al">
            <text:a xlink:href="file:///J:/centraal/Regelgeving/Digitale%20publicaties/Algemeen%20plaatselijke%20verordening%20versie%20maart%202016.docx#_Toc446436940" xlink:type="simple">Hoofdstuk 2. Openbare orde. 10</text:a>
          </text:p>
            <text:p text:style-name="al">
            <text:a xlink:href="file:///J:/centraal/Regelgeving/Digitale%20publicaties/Algemeen%20plaatselijke%20verordening%20versie%20maart%202016.docx#_Toc446436941" xlink:type="simple">Afdeling 1. Bestrijding van ongeregeldheden. 10</text:a>
          </text:p>
            <text:p text:style-name="al">
            <text:a xlink:href="file:///J:/centraal/Regelgeving/Digitale%20publicaties/Algemeen%20plaatselijke%20verordening%20versie%20maart%202016.docx#_Toc446436942" xlink:type="simple">Artikel 2:1 Samenscholing en ongeregeldheden. 10</text:a>
          </text:p>
            <text:p text:style-name="al">
            <text:a xlink:href="file:///J:/centraal/Regelgeving/Digitale%20publicaties/Algemeen%20plaatselijke%20verordening%20versie%20maart%202016.docx#_Toc446436943" xlink:type="simple">Afdeling 2. Betoging. 11</text:a>
          </text:p>
            <text:p text:style-name="al">
            <text:a xlink:href="file:///J:/centraal/Regelgeving/Digitale%20publicaties/Algemeen%20plaatselijke%20verordening%20versie%20maart%202016.docx#_Toc446436944" xlink:type="simple">Artikel 2:2 Optochten [gereserveerd] 11</text:a>
          </text:p>
            <text:p text:style-name="al">
            <text:a xlink:href="file:///J:/centraal/Regelgeving/Digitale%20publicaties/Algemeen%20plaatselijke%20verordening%20versie%20maart%202016.docx#_Toc446436945" xlink:type="simple">Artikel 2:3 Kennisgeving betogingen op openbare plaatsen. 11</text:a>
          </text:p>
            <text:p text:style-name="al">
            <text:a xlink:href="file:///J:/centraal/Regelgeving/Digitale%20publicaties/Algemeen%20plaatselijke%20verordening%20versie%20maart%202016.docx#_Toc446436946" xlink:type="simple">Artikel 2:4 Afwijking termijn (Vervallen; opgenomen in artikel 2:3) 11</text:a>
          </text:p>
            <text:p text:style-name="al">
            <text:a xlink:href="file:///J:/centraal/Regelgeving/Digitale%20publicaties/Algemeen%20plaatselijke%20verordening%20versie%20maart%202016.docx#_Toc446436947" xlink:type="simple">Artikel 2:5 Te verstrekken gegevens (Vervallen; opgenomen in artikel 2:3) 11</text:a>
          </text:p>
            <text:p text:style-name="al">
            <text:a xlink:href="file:///J:/centraal/Regelgeving/Digitale%20publicaties/Algemeen%20plaatselijke%20verordening%20versie%20maart%202016.docx#_Toc446436948" xlink:type="simple">Afdeling 3. Verspreiden van gedrukte stukken. 11</text:a>
          </text:p>
            <text:p text:style-name="al">
            <text:a xlink:href="file:///J:/centraal/Regelgeving/Digitale%20publicaties/Algemeen%20plaatselijke%20verordening%20versie%20maart%202016.docx#_Toc446436949" xlink:type="simple">Artikel 2:6 Beperking aanbieden e.d. van geschreven of gedrukte stukken of afbeeldingen. 11</text:a>
          </text:p>
            <text:p text:style-name="al">
            <text:a xlink:href="file:///J:/centraal/Regelgeving/Digitale%20publicaties/Algemeen%20plaatselijke%20verordening%20versie%20maart%202016.docx#_Toc446436950" xlink:type="simple">Afdeling 4. Vertoningen e.d. op de weg. 12</text:a>
          </text:p>
            <text:p text:style-name="al">
            <text:a xlink:href="file:///J:/centraal/Regelgeving/Digitale%20publicaties/Algemeen%20plaatselijke%20verordening%20versie%20maart%202016.docx#_Toc446436951" xlink:type="simple">Artikel 2:7 Feest, muziek en wedstrijd e.d. [gereserveerd] 12</text:a>
          </text:p>
            <text:p text:style-name="al">
            <text:a xlink:href="file:///J:/centraal/Regelgeving/Digitale%20publicaties/Algemeen%20plaatselijke%20verordening%20versie%20maart%202016.docx#_Toc446436952" xlink:type="simple">Artikel 2:8 Dienstverlening [gereserveerd] 12</text:a>
          </text:p>
            <text:p text:style-name="al">
            <text:a xlink:href="file:///J:/centraal/Regelgeving/Digitale%20publicaties/Algemeen%20plaatselijke%20verordening%20versie%20maart%202016.docx#_Toc446436953" xlink:type="simple">Artikel 2:9 Straatartiest e.d. 12</text:a>
          </text:p>
            <text:p text:style-name="al">
            <text:a xlink:href="file:///J:/centraal/Regelgeving/Digitale%20publicaties/Algemeen%20plaatselijke%20verordening%20versie%20maart%202016.docx#_Toc446436954" xlink:type="simple">Afdeling 5. Bruikbaarheid en aanzien van de weg. 12</text:a>
          </text:p>
            <text:p text:style-name="al">
            <text:a xlink:href="file:///J:/centraal/Regelgeving/Digitale%20publicaties/Algemeen%20plaatselijke%20verordening%20versie%20maart%202016.docx#_Toc446436955" xlink:type="simple">Artikel 2:10 Voorwerpen op of aan de weg. 12</text:a>
          </text:p>
            <text:p text:style-name="al">
            <text:a xlink:href="file:///J:/centraal/Regelgeving/Digitale%20publicaties/Algemeen%20plaatselijke%20verordening%20versie%20maart%202016.docx#_Toc446436956" xlink:type="simple">Artikel 2:11 (Omgevings)vergunning voor het aanleggen, beschadigen en veranderen van een weg 13</text:a>
          </text:p>
            <text:p text:style-name="al">
            <text:a xlink:href="file:///J:/centraal/Regelgeving/Digitale%20publicaties/Algemeen%20plaatselijke%20verordening%20versie%20maart%202016.docx#_Toc446436957" xlink:type="simple">Artikel 2:12 Maken, veranderen van een uitweg. 13</text:a>
          </text:p>
            <text:p text:style-name="al">
            <text:a xlink:href="file:///J:/centraal/Regelgeving/Digitale%20publicaties/Algemeen%20plaatselijke%20verordening%20versie%20maart%202016.docx#_Toc446436958" xlink:type="simple">Afdeling 6. Veiligheid op de weg. 14</text:a>
          </text:p>
            <text:p text:style-name="al">
            <text:a xlink:href="file:///J:/centraal/Regelgeving/Digitale%20publicaties/Algemeen%20plaatselijke%20verordening%20versie%20maart%202016.docx#_Toc446436959" xlink:type="simple">Artikel 2:13 Veroorzaken van gladheid [gereserveerd] 14</text:a>
          </text:p>
            <text:p text:style-name="al">
            <text:a xlink:href="file:///J:/centraal/Regelgeving/Digitale%20publicaties/Algemeen%20plaatselijke%20verordening%20versie%20maart%202016.docx#_Toc446436960" xlink:type="simple">Artikel 2:14 Winkelwagentjes [niet opgenomen] 14</text:a>
          </text:p>
            <text:p text:style-name="al">
            <text:a xlink:href="file:///J:/centraal/Regelgeving/Digitale%20publicaties/Algemeen%20plaatselijke%20verordening%20versie%20maart%202016.docx#_Toc446436961" xlink:type="simple">Artikel 2:15 Hinderlijke beplanting of gevaarlijk voorwerp. 14</text:a>
          </text:p>
            <text:p text:style-name="al">
            <text:a xlink:href="file:///J:/centraal/Regelgeving/Digitale%20publicaties/Algemeen%20plaatselijke%20verordening%20versie%20maart%202016.docx#_Toc446436962" xlink:type="simple">Artikel 2:16 Openen straatkolken e.d. 14</text:a>
          </text:p>
            <text:p text:style-name="al">
            <text:a xlink:href="file:///J:/centraal/Regelgeving/Digitale%20publicaties/Algemeen%20plaatselijke%20verordening%20versie%20maart%202016.docx#_Toc446436963" xlink:type="simple">Artikel 2:17 Kelderingangen e.d. [niet opgenomen] 14</text:a>
          </text:p>
            <text:p text:style-name="al">
            <text:a xlink:href="file:///J:/centraal/Regelgeving/Digitale%20publicaties/Algemeen%20plaatselijke%20verordening%20versie%20maart%202016.docx#_Toc446436964" xlink:type="simple">Artikel 2:18 Rookverbod in bossen en natuurterreinen [niet opgenomen] 14</text:a>
          </text:p>
            <text:p text:style-name="al">
            <text:a xlink:href="file:///J:/centraal/Regelgeving/Digitale%20publicaties/Algemeen%20plaatselijke%20verordening%20versie%20maart%202016.docx#_Toc446436965" xlink:type="simple">Artikel 2:19 Gevaarlijk of hinderlijk voorwerp [gereserveerd] 14</text:a>
          </text:p>
            <text:p text:style-name="al">
            <text:a xlink:href="file:///J:/centraal/Regelgeving/Digitale%20publicaties/Algemeen%20plaatselijke%20verordening%20versie%20maart%202016.docx#_Toc446436966" xlink:type="simple">Artikel 2:20 Vallende voorwerpen [gereserveerd] 14</text:a>
          </text:p>
            <text:p text:style-name="al">
            <text:a xlink:href="file:///J:/centraal/Regelgeving/Digitale%20publicaties/Algemeen%20plaatselijke%20verordening%20versie%20maart%202016.docx#_Toc446436967" xlink:type="simple">Artikel 2:21 Voorzieningen voor verkeer en verlichting. 14</text:a>
          </text:p>
            <text:p text:style-name="al">
            <text:a xlink:href="file:///J:/centraal/Regelgeving/Digitale%20publicaties/Algemeen%20plaatselijke%20verordening%20versie%20maart%202016.docx#_Toc446436968" xlink:type="simple">Artikel 2:22 Objecten onder hoogspanningslijn [niet opgenomen] 14</text:a>
          </text:p>
            <text:p text:style-name="al">
            <text:a xlink:href="file:///J:/centraal/Regelgeving/Digitale%20publicaties/Algemeen%20plaatselijke%20verordening%20versie%20maart%202016.docx#_Toc446436969" xlink:type="simple">Artikel 2:23 Veiligheid op het ijs [niet opgenomen] 14</text:a>
          </text:p>
            <text:p text:style-name="al">
            <text:a xlink:href="file:///J:/centraal/Regelgeving/Digitale%20publicaties/Algemeen%20plaatselijke%20verordening%20versie%20maart%202016.docx#_Toc446436970" xlink:type="simple">Afdeling 7. Evenementen. 14</text:a>
          </text:p>
            <text:p text:style-name="al">
            <text:a xlink:href="file:///J:/centraal/Regelgeving/Digitale%20publicaties/Algemeen%20plaatselijke%20verordening%20versie%20maart%202016.docx#_Toc446436971" xlink:type="simple">Artikel 2:24 Begripsbepaling. 14</text:a>
          </text:p>
            <text:p text:style-name="al">
            <text:a xlink:href="file:///J:/centraal/Regelgeving/Digitale%20publicaties/Algemeen%20plaatselijke%20verordening%20versie%20maart%202016.docx#_Toc446436972" xlink:type="simple">Artikel 2:25 Evenement 15</text:a>
          </text:p>
            <text:p text:style-name="al">
            <text:a xlink:href="file:///J:/centraal/Regelgeving/Digitale%20publicaties/Algemeen%20plaatselijke%20verordening%20versie%20maart%202016.docx#_Toc446436973" xlink:type="simple">Artikel 2:26 Ordeverstoring. 16</text:a>
          </text:p>
            <text:p text:style-name="al">
            <text:a xlink:href="file:///J:/centraal/Regelgeving/Digitale%20publicaties/Algemeen%20plaatselijke%20verordening%20versie%20maart%202016.docx#_Toc446436974" xlink:type="simple">Afdeling 8. Toezicht op openbare inrichtingen. 16</text:a>
          </text:p>
            <text:p text:style-name="al">
            <text:a xlink:href="file:///J:/centraal/Regelgeving/Digitale%20publicaties/Algemeen%20plaatselijke%20verordening%20versie%20maart%202016.docx#_Toc446436975" xlink:type="simple">Artikel 2:27 Begripsbepalingen. 16</text:a>
          </text:p>
            <text:p text:style-name="al">
            <text:a xlink:href="file:///J:/centraal/Regelgeving/Digitale%20publicaties/Algemeen%20plaatselijke%20verordening%20versie%20maart%202016.docx#_Toc446436976" xlink:type="simple">Artikel 2:28 Exploitatie openbare inrichting. 17</text:a>
          </text:p>
            <text:p text:style-name="al">
            <text:a xlink:href="file:///J:/centraal/Regelgeving/Digitale%20publicaties/Algemeen%20plaatselijke%20verordening%20versie%20maart%202016.docx#_Toc446436977" xlink:type="simple">Artikel 2:28A Terrasvergunningen. 17</text:a>
          </text:p>
            <text:p text:style-name="al">
            <text:a xlink:href="file:///J:/centraal/Regelgeving/Digitale%20publicaties/Algemeen%20plaatselijke%20verordening%20versie%20maart%202016.docx#_Toc446436978" xlink:type="simple">Artikel 2:29 Sluitingstijd. 18</text:a>
          </text:p>
            <text:p text:style-name="al">
            <text:a xlink:href="file:///J:/centraal/Regelgeving/Digitale%20publicaties/Algemeen%20plaatselijke%20verordening%20versie%20maart%202016.docx#_Toc446436979" xlink:type="simple">Artikel 2:30 Afwijking sluitingstijd; tijdelijke sluiting. 18</text:a>
          </text:p>
            <text:p text:style-name="al">
            <text:a xlink:href="file:///J:/centraal/Regelgeving/Digitale%20publicaties/Algemeen%20plaatselijke%20verordening%20versie%20maart%202016.docx#_Toc446436980" xlink:type="simple">Artikel 2:31 Verboden gedragingen. 18</text:a>
          </text:p>
            <text:p text:style-name="al">
            <text:a xlink:href="file:///J:/centraal/Regelgeving/Digitale%20publicaties/Algemeen%20plaatselijke%20verordening%20versie%20maart%202016.docx#_Toc446436981" xlink:type="simple">Artikel 2:32 Handel binnen openbare inrichtingen. 18</text:a>
          </text:p>
            <text:p text:style-name="al">
            <text:a xlink:href="file:///J:/centraal/Regelgeving/Digitale%20publicaties/Algemeen%20plaatselijke%20verordening%20versie%20maart%202016.docx#_Toc446436982" xlink:type="simple">Artikel 2:33 Het college als bevoegd bestuursorgaan. 18</text:a>
          </text:p>
            <text:p text:style-name="al">
            <text:a xlink:href="file:///J:/centraal/Regelgeving/Digitale%20publicaties/Algemeen%20plaatselijke%20verordening%20versie%20maart%202016.docx#_Toc446436983" xlink:type="simple">Artikel 2:34a Schenktijden paracommerciële rechtspersonen. 19</text:a>
          </text:p>
            <text:p text:style-name="al">
            <text:a xlink:href="file:///J:/centraal/Regelgeving/Digitale%20publicaties/Algemeen%20plaatselijke%20verordening%20versie%20maart%202016.docx#_Toc446436984" xlink:type="simple">Artikel 2:34b Bijeenkomsten bij paracommerciële rechtspersonen. 19</text:a>
          </text:p>
            <text:p text:style-name="al">
            <text:a xlink:href="file:///J:/centraal/Regelgeving/Digitale%20publicaties/Algemeen%20plaatselijke%20verordening%20versie%20maart%202016.docx#_Toc446436985" xlink:type="simple">Artikel 2:34c Schenktijden en verbod verstrekken van sterke drank. 19</text:a>
          </text:p>
            <text:p text:style-name="al">
            <text:a xlink:href="file:///J:/centraal/Regelgeving/Digitale%20publicaties/Algemeen%20plaatselijke%20verordening%20versie%20maart%202016.docx#_Toc446436986" xlink:type="simple">Artikel 2:34d Overgangsrecht 19</text:a>
          </text:p>
            <text:p text:style-name="al">
            <text:a xlink:href="file:///J:/centraal/Regelgeving/Digitale%20publicaties/Algemeen%20plaatselijke%20verordening%20versie%20maart%202016.docx#_Toc446436987" xlink:type="simple">Afdeling 9. Toezicht op inrichtingen tot het verschaffen van nachtverblijf [niet opgenomen] 20</text:a>
          </text:p>
            <text:p text:style-name="al">
            <text:a xlink:href="file:///J:/centraal/Regelgeving/Digitale%20publicaties/Algemeen%20plaatselijke%20verordening%20versie%20maart%202016.docx#_Toc446436988" xlink:type="simple">Afdeling 10. Toezicht op speelgelegenheden. 20</text:a>
          </text:p>
            <text:p text:style-name="al">
            <text:a xlink:href="file:///J:/centraal/Regelgeving/Digitale%20publicaties/Algemeen%20plaatselijke%20verordening%20versie%20maart%202016.docx#_Toc446436989" xlink:type="simple">Artikel 2:39 Speelgelegenheden. 20</text:a>
          </text:p>
            <text:p text:style-name="al">
            <text:a xlink:href="file:///J:/centraal/Regelgeving/Digitale%20publicaties/Algemeen%20plaatselijke%20verordening%20versie%20maart%202016.docx#_Toc446436990" xlink:type="simple">Artikel 2:40 Kansspelautomaten. 20</text:a>
          </text:p>
            <text:p text:style-name="al">
            <text:a xlink:href="file:///J:/centraal/Regelgeving/Digitale%20publicaties/Algemeen%20plaatselijke%20verordening%20versie%20maart%202016.docx#_Toc446436991" xlink:type="simple">Afdeling 11. Maatregelen tegen overlast en baldadigheid. 21</text:a>
          </text:p>
            <text:p text:style-name="al">
            <text:a xlink:href="file:///J:/centraal/Regelgeving/Digitale%20publicaties/Algemeen%20plaatselijke%20verordening%20versie%20maart%202016.docx#_Toc446436992" xlink:type="simple">Artikel 2:41 Betreden gesloten woning of lokaal 21</text:a>
          </text:p>
            <text:p text:style-name="al">
            <text:a xlink:href="file:///J:/centraal/Regelgeving/Digitale%20publicaties/Algemeen%20plaatselijke%20verordening%20versie%20maart%202016.docx#_Toc446436993" xlink:type="simple">Artikel 2:42 Plakken en kladden. 21</text:a>
          </text:p>
            <text:p text:style-name="al">
            <text:a xlink:href="file:///J:/centraal/Regelgeving/Digitale%20publicaties/Algemeen%20plaatselijke%20verordening%20versie%20maart%202016.docx#_Toc446436994" xlink:type="simple">Artikel 2:43 Vervoer plakgereedschap e.d. [niet opgenomen] 21</text:a>
          </text:p>
            <text:p text:style-name="al">
            <text:a xlink:href="file:///J:/centraal/Regelgeving/Digitale%20publicaties/Algemeen%20plaatselijke%20verordening%20versie%20maart%202016.docx#_Toc446436995" xlink:type="simple">Artikel 2:44 Vervoer inbrekerswerktuigen. 21</text:a>
          </text:p>
            <text:p text:style-name="al">
            <text:a xlink:href="file:///J:/centraal/Regelgeving/Digitale%20publicaties/Algemeen%20plaatselijke%20verordening%20versie%20maart%202016.docx#_Toc446436996" xlink:type="simple">Artikel 2:45 Betreden van plantsoenen e.d. [niet opgenomen] 22</text:a>
          </text:p>
            <text:p text:style-name="al">
            <text:a xlink:href="file:///J:/centraal/Regelgeving/Digitale%20publicaties/Algemeen%20plaatselijke%20verordening%20versie%20maart%202016.docx#_Toc446436997" xlink:type="simple">Artikel 2:45a Vervoer geprepareerde voorwerpen. 22</text:a>
          </text:p>
            <text:p text:style-name="al">
            <text:a xlink:href="file:///J:/centraal/Regelgeving/Digitale%20publicaties/Algemeen%20plaatselijke%20verordening%20versie%20maart%202016.docx#_Toc446436998" xlink:type="simple">Artikel 2:46 Rijden over bermen e.d. 22</text:a>
          </text:p>
            <text:p text:style-name="al">
            <text:a xlink:href="file:///J:/centraal/Regelgeving/Digitale%20publicaties/Algemeen%20plaatselijke%20verordening%20versie%20maart%202016.docx#_Toc446436999" xlink:type="simple">Artikel 2:47 Hinderlijk gedrag op openbare plaatsen. 22</text:a>
          </text:p>
            <text:p text:style-name="al">
            <text:a xlink:href="file:///J:/centraal/Regelgeving/Digitale%20publicaties/Algemeen%20plaatselijke%20verordening%20versie%20maart%202016.docx#_Toc446437000" xlink:type="simple">Artikel 2:48 Verboden drankgebruik. 22</text:a>
          </text:p>
            <text:p text:style-name="al">
            <text:a xlink:href="file:///J:/centraal/Regelgeving/Digitale%20publicaties/Algemeen%20plaatselijke%20verordening%20versie%20maart%202016.docx#_Toc446437001" xlink:type="simple">Artikel 2:49 Verboden gedrag bij of in gebouwen. 23</text:a>
          </text:p>
            <text:p text:style-name="al">
            <text:a xlink:href="file:///J:/centraal/Regelgeving/Digitale%20publicaties/Algemeen%20plaatselijke%20verordening%20versie%20maart%202016.docx#_Toc446437002" xlink:type="simple">Artikel 2:50 Hinderlijk gedrag in voor het publiek toegankelijke ruimten. 23</text:a>
          </text:p>
            <text:p text:style-name="al">
            <text:a xlink:href="file:///J:/centraal/Regelgeving/Digitale%20publicaties/Algemeen%20plaatselijke%20verordening%20versie%20maart%202016.docx#_Toc446437003" xlink:type="simple">Artikel 2:51 Neerzetten van fietsen e.d. 23</text:a>
          </text:p>
            <text:p text:style-name="al">
            <text:a xlink:href="file:///J:/centraal/Regelgeving/Digitale%20publicaties/Algemeen%20plaatselijke%20verordening%20versie%20maart%202016.docx#_Toc446437004" xlink:type="simple">Artikel 2:52 Overlast van fiets of bromfiets op markt en kermisterrein e.d. 23</text:a>
          </text:p>
            <text:p text:style-name="al">
            <text:a xlink:href="file:///J:/centraal/Regelgeving/Digitale%20publicaties/Algemeen%20plaatselijke%20verordening%20versie%20maart%202016.docx#_Toc446437005" xlink:type="simple">Artikel 2:53 Bespieden van personen [niet opgenomen] 24</text:a>
          </text:p>
            <text:p text:style-name="al">
            <text:a xlink:href="file:///J:/centraal/Regelgeving/Digitale%20publicaties/Algemeen%20plaatselijke%20verordening%20versie%20maart%202016.docx#_Toc446437006" xlink:type="simple">Artikel 2:54 Bewakingsapparatuur [gereserveerd] 24</text:a>
          </text:p>
            <text:p text:style-name="al">
            <text:a xlink:href="file:///J:/centraal/Regelgeving/Digitale%20publicaties/Algemeen%20plaatselijke%20verordening%20versie%20maart%202016.docx#_Toc446437007" xlink:type="simple">Artikel 2:55 Nodeloos alarmeren [gereserveerd] 24</text:a>
          </text:p>
            <text:p text:style-name="al">
            <text:a xlink:href="file:///J:/centraal/Regelgeving/Digitale%20publicaties/Algemeen%20plaatselijke%20verordening%20versie%20maart%202016.docx#_Toc446437008" xlink:type="simple">Artikel 2:56 Alarminstallaties [gereserveerd] 24</text:a>
          </text:p>
            <text:p text:style-name="al">
            <text:a xlink:href="file:///J:/centraal/Regelgeving/Digitale%20publicaties/Algemeen%20plaatselijke%20verordening%20versie%20maart%202016.docx#_Toc446437009" xlink:type="simple">Artikel 2:57 Loslopende honden. 24</text:a>
          </text:p>
            <text:p text:style-name="al">
            <text:a xlink:href="file:///J:/centraal/Regelgeving/Digitale%20publicaties/Algemeen%20plaatselijke%20verordening%20versie%20maart%202016.docx#_Toc446437010" xlink:type="simple">Artikel 2:58 Verontreiniging door honden. 24</text:a>
          </text:p>
            <text:p text:style-name="al">
            <text:a xlink:href="file:///J:/centraal/Regelgeving/Digitale%20publicaties/Algemeen%20plaatselijke%20verordening%20versie%20maart%202016.docx#_Toc446437011" xlink:type="simple">Artikel 2:59 Gevaarlijke honden. 24</text:a>
          </text:p>
            <text:p text:style-name="al">
            <text:a xlink:href="file:///J:/centraal/Regelgeving/Digitale%20publicaties/Algemeen%20plaatselijke%20verordening%20versie%20maart%202016.docx#_Toc446437012" xlink:type="simple">Artikel 2:60 Houden van hinderlijke of schadelijke dieren. 25</text:a>
          </text:p>
            <text:p text:style-name="al">
            <text:a xlink:href="file:///J:/centraal/Regelgeving/Digitale%20publicaties/Algemeen%20plaatselijke%20verordening%20versie%20maart%202016.docx#_Toc446437013" xlink:type="simple">Artikel 2:61 Wilde dieren [gereserveerd] 25</text:a>
          </text:p>
            <text:p text:style-name="al">
            <text:a xlink:href="file:///J:/centraal/Regelgeving/Digitale%20publicaties/Algemeen%20plaatselijke%20verordening%20versie%20maart%202016.docx#_Toc446437014" xlink:type="simple">Artikel 2:62 Loslopend vee [niet opgenomen]. 25</text:a>
          </text:p>
            <text:p text:style-name="al">
            <text:a xlink:href="file:///J:/centraal/Regelgeving/Digitale%20publicaties/Algemeen%20plaatselijke%20verordening%20versie%20maart%202016.docx#_Toc446437015" xlink:type="simple">Artikel 2:63 Duiven [niet opgenomen] 25</text:a>
          </text:p>
            <text:p text:style-name="al">
            <text:a xlink:href="file:///J:/centraal/Regelgeving/Digitale%20publicaties/Algemeen%20plaatselijke%20verordening%20versie%20maart%202016.docx#_Toc446437016" xlink:type="simple">Artikel 2:64 Bijen [niet opgenomen] 25</text:a>
          </text:p>
            <text:p text:style-name="al">
            <text:a xlink:href="file:///J:/centraal/Regelgeving/Digitale%20publicaties/Algemeen%20plaatselijke%20verordening%20versie%20maart%202016.docx#_Toc446437017" xlink:type="simple">Artikel 2:65 Bedelarij [niet opgenomen] 25</text:a>
          </text:p>
            <text:p text:style-name="al">
            <text:a xlink:href="file:///J:/centraal/Regelgeving/Digitale%20publicaties/Algemeen%20plaatselijke%20verordening%20versie%20maart%202016.docx#_Toc446437018" xlink:type="simple">Afdeling 12. Bepalingen ter bestrijding van heling van goederen. 25</text:a>
          </text:p>
            <text:p text:style-name="al">
            <text:a xlink:href="file:///J:/centraal/Regelgeving/Digitale%20publicaties/Algemeen%20plaatselijke%20verordening%20versie%20maart%202016.docx#_Toc446437019" xlink:type="simple">Artikel 2:66 Begripsbepaling. 25</text:a>
          </text:p>
            <text:p text:style-name="al">
            <text:a xlink:href="file:///J:/centraal/Regelgeving/Digitale%20publicaties/Algemeen%20plaatselijke%20verordening%20versie%20maart%202016.docx#_Toc446437020" xlink:type="simple">Artikel 2:67 Verplichtingen met betrekking tot het verkoopregister 26</text:a>
          </text:p>
            <text:p text:style-name="al">
            <text:a xlink:href="file:///J:/centraal/Regelgeving/Digitale%20publicaties/Algemeen%20plaatselijke%20verordening%20versie%20maart%202016.docx#_Toc446437021" xlink:type="simple">Artikel 2:68 Voorschriften als bedoeld in artikel 437 van het Wetboek van Strafrecht 26</text:a>
          </text:p>
            <text:p text:style-name="al">
            <text:a xlink:href="file:///J:/centraal/Regelgeving/Digitale%20publicaties/Algemeen%20plaatselijke%20verordening%20versie%20maart%202016.docx#_Toc446437022" xlink:type="simple">Artikel 2:69 Vervreemding van door opkoop verkregen goederen [gereserveerd] 26</text:a>
          </text:p>
            <text:p text:style-name="al">
            <text:a xlink:href="file:///J:/centraal/Regelgeving/Digitale%20publicaties/Algemeen%20plaatselijke%20verordening%20versie%20maart%202016.docx#_Toc446437023" xlink:type="simple">Artikel 2:70 Handel in horecabedrijven [verplaatst naar afdeling 8 onder artikel 2:32] 26</text:a>
          </text:p>
            <text:p text:style-name="al">
            <text:a xlink:href="file:///J:/centraal/Regelgeving/Digitale%20publicaties/Algemeen%20plaatselijke%20verordening%20versie%20maart%202016.docx#_Toc446437024" xlink:type="simple">Afdeling 13. Vuurwerk. 26</text:a>
          </text:p>
            <text:p text:style-name="al">
            <text:a xlink:href="file:///J:/centraal/Regelgeving/Digitale%20publicaties/Algemeen%20plaatselijke%20verordening%20versie%20maart%202016.docx#_Toc446437025" xlink:type="simple">Artikel 2:71 Begripsbepaling. 26</text:a>
          </text:p>
            <text:p text:style-name="al">
            <text:a xlink:href="file:///J:/centraal/Regelgeving/Digitale%20publicaties/Algemeen%20plaatselijke%20verordening%20versie%20maart%202016.docx#_Toc446437026" xlink:type="simple">Artikel 2:72 Ter beschikking stellen van consumentenvuurwerk tijdens de verkoopdagen. 27</text:a>
          </text:p>
            <text:p text:style-name="al">
            <text:a xlink:href="file:///J:/centraal/Regelgeving/Digitale%20publicaties/Algemeen%20plaatselijke%20verordening%20versie%20maart%202016.docx#_Toc446437027" xlink:type="simple">Artikel 2:73 Gebruik van consumentenvuurwerk tijdens de jaarwisseling. 27</text:a>
          </text:p>
            <text:p text:style-name="al">
            <text:a xlink:href="file:///J:/centraal/Regelgeving/Digitale%20publicaties/Algemeen%20plaatselijke%20verordening%20versie%20maart%202016.docx#_Toc446437028" xlink:type="simple">Afdeling 14. Drugsoverlast 27</text:a>
          </text:p>
            <text:p text:style-name="al">
            <text:a xlink:href="file:///J:/centraal/Regelgeving/Digitale%20publicaties/Algemeen%20plaatselijke%20verordening%20versie%20maart%202016.docx#_Toc446437029" xlink:type="simple">Artikel 2:74 Drugshandel op straat 27</text:a>
          </text:p>
            <text:p text:style-name="al">
            <text:a xlink:href="file:///J:/centraal/Regelgeving/Digitale%20publicaties/Algemeen%20plaatselijke%20verordening%20versie%20maart%202016.docx#_Toc446437030" xlink:type="simple">Afdeling 15 Bestuurlijke ophouding, veiligheidsrisicogebieden, cameratoezicht op openbare plaatsen en gebiedsontzegging. 27</text:a>
          </text:p>
            <text:p text:style-name="al">
            <text:a xlink:href="file:///J:/centraal/Regelgeving/Digitale%20publicaties/Algemeen%20plaatselijke%20verordening%20versie%20maart%202016.docx#_Toc446437031" xlink:type="simple">Artikel 2:75 Bestuurlijke ophouding. 27</text:a>
          </text:p>
            <text:p text:style-name="al">
            <text:a xlink:href="file:///J:/centraal/Regelgeving/Digitale%20publicaties/Algemeen%20plaatselijke%20verordening%20versie%20maart%202016.docx#_Toc446437032" xlink:type="simple">Artikel 2:76 Veiligheidsrisicogebieden. 27</text:a>
          </text:p>
            <text:p text:style-name="al">
            <text:a xlink:href="file:///J:/centraal/Regelgeving/Digitale%20publicaties/Algemeen%20plaatselijke%20verordening%20versie%20maart%202016.docx#_Toc446437033" xlink:type="simple">Artikel 2:77 Cameratoezicht op openbare plaatsen. 28</text:a>
          </text:p>
            <text:p text:style-name="al">
            <text:a xlink:href="file:///J:/centraal/Regelgeving/Digitale%20publicaties/Algemeen%20plaatselijke%20verordening%20versie%20maart%202016.docx#_Toc446437034" xlink:type="simple">Artikel 2:78 Gebiedsontzegging. 28</text:a>
          </text:p>
            <text:p text:style-name="al">
            <text:a xlink:href="file:///J:/centraal/Regelgeving/Digitale%20publicaties/Algemeen%20plaatselijke%20verordening%20versie%20maart%202016.docx#_Toc446437035" xlink:type="simple">Hoofdstuk 3. Seksinrichtingen, sekswinkels, straatprostitutie e.d. 28</text:a>
          </text:p>
            <text:p text:style-name="al">
            <text:a xlink:href="file:///J:/centraal/Regelgeving/Digitale%20publicaties/Algemeen%20plaatselijke%20verordening%20versie%20maart%202016.docx#_Toc446437036" xlink:type="simple">Afdeling 1. Begripsbepalingen. 28</text:a>
          </text:p>
            <text:p text:style-name="al">
            <text:a xlink:href="file:///J:/centraal/Regelgeving/Digitale%20publicaties/Algemeen%20plaatselijke%20verordening%20versie%20maart%202016.docx#_Toc446437037" xlink:type="simple">Artikel 3:1 Begripsbepalingen. 28</text:a>
          </text:p>
            <text:p text:style-name="al">
            <text:a xlink:href="file:///J:/centraal/Regelgeving/Digitale%20publicaties/Algemeen%20plaatselijke%20verordening%20versie%20maart%202016.docx#_Toc446437038" xlink:type="simple">Artikel 3:2 Bevoegd bestuursorgaan. 29</text:a>
          </text:p>
            <text:p text:style-name="al">
            <text:a xlink:href="file:///J:/centraal/Regelgeving/Digitale%20publicaties/Algemeen%20plaatselijke%20verordening%20versie%20maart%202016.docx#_Toc446437039" xlink:type="simple">Artikel 3:3 Nadere regels. 29</text:a>
          </text:p>
            <text:p text:style-name="al">
            <text:a xlink:href="file:///J:/centraal/Regelgeving/Digitale%20publicaties/Algemeen%20plaatselijke%20verordening%20versie%20maart%202016.docx#_Toc446437040" xlink:type="simple">Afdeling 2. Seksinrichtingen, straatprostitutie, sekswinkels en dergelijke. 29</text:a>
          </text:p>
            <text:p text:style-name="al">
            <text:a xlink:href="file:///J:/centraal/Regelgeving/Digitale%20publicaties/Algemeen%20plaatselijke%20verordening%20versie%20maart%202016.docx#_Toc446437041" xlink:type="simple">Artikel 3:4 Seksinrichtingen. 29</text:a>
          </text:p>
            <text:p text:style-name="al">
            <text:a xlink:href="file:///J:/centraal/Regelgeving/Digitale%20publicaties/Algemeen%20plaatselijke%20verordening%20versie%20maart%202016.docx#_Toc446437042" xlink:type="simple">Artikel 3:5 Gedragseisen exploitant en beheerder 30</text:a>
          </text:p>
            <text:p text:style-name="al">
            <text:a xlink:href="file:///J:/centraal/Regelgeving/Digitale%20publicaties/Algemeen%20plaatselijke%20verordening%20versie%20maart%202016.docx#_Toc446437043" xlink:type="simple">Artikel 3:6 Sluitingstijden. 31</text:a>
          </text:p>
            <text:p text:style-name="al">
            <text:a xlink:href="file:///J:/centraal/Regelgeving/Digitale%20publicaties/Algemeen%20plaatselijke%20verordening%20versie%20maart%202016.docx#_Toc446437044" xlink:type="simple">Artikel 3:7 Tijdelijke afwijking sluitingstijden; (tijdelijke) sluiting. 31</text:a>
          </text:p>
            <text:p text:style-name="al">
            <text:a xlink:href="file:///J:/centraal/Regelgeving/Digitale%20publicaties/Algemeen%20plaatselijke%20verordening%20versie%20maart%202016.docx#_Toc446437045" xlink:type="simple">Artikel 3:8 Aanwezigheid van en toezicht door exploitant en beheerder 31</text:a>
          </text:p>
            <text:p text:style-name="al">
            <text:a xlink:href="file:///J:/centraal/Regelgeving/Digitale%20publicaties/Algemeen%20plaatselijke%20verordening%20versie%20maart%202016.docx#_Toc446437046" xlink:type="simple">Artikel 3:9 Straatprostitutie. 31</text:a>
          </text:p>
            <text:p text:style-name="al">
            <text:a xlink:href="file:///J:/centraal/Regelgeving/Digitale%20publicaties/Algemeen%20plaatselijke%20verordening%20versie%20maart%202016.docx#_Toc446437047" xlink:type="simple">Artikel 3:10 Sekswinkels [niet opgenomen] 32</text:a>
          </text:p>
            <text:p text:style-name="al">
            <text:a xlink:href="file:///J:/centraal/Regelgeving/Digitale%20publicaties/Algemeen%20plaatselijke%20verordening%20versie%20maart%202016.docx#_Toc446437048" xlink:type="simple">Artikel 3:11 Tentoonstellen, aanbieden en aanbrengen van erotisch-pornografische goederen, afbeeldingen en dergelijke [niet opgenomen] 32</text:a>
          </text:p>
            <text:p text:style-name="al">
            <text:a xlink:href="file:///J:/centraal/Regelgeving/Digitale%20publicaties/Algemeen%20plaatselijke%20verordening%20versie%20maart%202016.docx#_Toc446437049" xlink:type="simple">Afdeling 3. Beslistermijn: weigeringsgronden. 32</text:a>
          </text:p>
            <text:p text:style-name="al">
            <text:a xlink:href="file:///J:/centraal/Regelgeving/Digitale%20publicaties/Algemeen%20plaatselijke%20verordening%20versie%20maart%202016.docx#_Toc446437050" xlink:type="simple">Artikel 3:12 Beslistermijn. 32</text:a>
          </text:p>
            <text:p text:style-name="al">
            <text:a xlink:href="file:///J:/centraal/Regelgeving/Digitale%20publicaties/Algemeen%20plaatselijke%20verordening%20versie%20maart%202016.docx#_Toc446437051" xlink:type="simple">Artikel 3:13 Weigeringsgronden. 32</text:a>
          </text:p>
            <text:p text:style-name="al">
            <text:a xlink:href="file:///J:/centraal/Regelgeving/Digitale%20publicaties/Algemeen%20plaatselijke%20verordening%20versie%20maart%202016.docx#_Toc446437052" xlink:type="simple">Afdeling 4. Beëindiging exploitatie; wijziging beheer 33</text:a>
          </text:p>
            <text:p text:style-name="al">
            <text:a xlink:href="file:///J:/centraal/Regelgeving/Digitale%20publicaties/Algemeen%20plaatselijke%20verordening%20versie%20maart%202016.docx#_Toc446437053" xlink:type="simple">Artikel 3:14 Beëindiging exploitatie. 33</text:a>
          </text:p>
            <text:p text:style-name="al">
            <text:a xlink:href="file:///J:/centraal/Regelgeving/Digitale%20publicaties/Algemeen%20plaatselijke%20verordening%20versie%20maart%202016.docx#_Toc446437054" xlink:type="simple">Artikel 3:15 Wijziging beheer 33</text:a>
          </text:p>
            <text:p text:style-name="al">
            <text:a xlink:href="file:///J:/centraal/Regelgeving/Digitale%20publicaties/Algemeen%20plaatselijke%20verordening%20versie%20maart%202016.docx#_Toc446437055" xlink:type="simple">Afdeling 5. Overgangsbepaling. 33</text:a>
          </text:p>
            <text:p text:style-name="al">
            <text:a xlink:href="file:///J:/centraal/Regelgeving/Digitale%20publicaties/Algemeen%20plaatselijke%20verordening%20versie%20maart%202016.docx#_Toc446437056" xlink:type="simple">Artikel 3:16 Overgangsbepaling [gereserveerd] 33</text:a>
          </text:p>
            <text:p text:style-name="al">
            <text:a xlink:href="file:///J:/centraal/Regelgeving/Digitale%20publicaties/Algemeen%20plaatselijke%20verordening%20versie%20maart%202016.docx#_Toc446437057" xlink:type="simple">Hoofdstuk 4. Bescherming van het milieu en het natuurschoon en zorg voor het uiterlijk aanzien van de gemeente 33</text:a>
          </text:p>
            <text:p text:style-name="al">
            <text:a xlink:href="file:///J:/centraal/Regelgeving/Digitale%20publicaties/Algemeen%20plaatselijke%20verordening%20versie%20maart%202016.docx#_Toc446437058" xlink:type="simple">Afdeling 1. Geluidhinder en verlichting. 33</text:a>
          </text:p>
            <text:p text:style-name="al">
            <text:a xlink:href="file:///J:/centraal/Regelgeving/Digitale%20publicaties/Algemeen%20plaatselijke%20verordening%20versie%20maart%202016.docx#_Toc446437059" xlink:type="simple">Artikel 4:1 Begripsbepalingen. 33</text:a>
          </text:p>
            <text:p text:style-name="al">
            <text:a xlink:href="file:///J:/centraal/Regelgeving/Digitale%20publicaties/Algemeen%20plaatselijke%20verordening%20versie%20maart%202016.docx#_Toc446437060" xlink:type="simple">Artikel 4:2 Aanwijzing collectieve festiviteiten. 34</text:a>
          </text:p>
            <text:p text:style-name="al">
            <text:a xlink:href="file:///J:/centraal/Regelgeving/Digitale%20publicaties/Algemeen%20plaatselijke%20verordening%20versie%20maart%202016.docx#_Toc446437061" xlink:type="simple">Artikel 4:3 Kennisgeving incidentele festiviteiten. 34</text:a>
          </text:p>
            <text:p text:style-name="al">
            <text:a xlink:href="file:///J:/centraal/Regelgeving/Digitale%20publicaties/Algemeen%20plaatselijke%20verordening%20versie%20maart%202016.docx#_Toc446437062" xlink:type="simple">Artikel 4:4 Verboden incidentele festiviteiten [gereserveerd] 35</text:a>
          </text:p>
            <text:p text:style-name="al">
            <text:a xlink:href="file:///J:/centraal/Regelgeving/Digitale%20publicaties/Algemeen%20plaatselijke%20verordening%20versie%20maart%202016.docx#_Toc446437063" xlink:type="simple">Artikel 4:5 Onversterkte muziek [niet opgenomen] 35</text:a>
          </text:p>
            <text:p text:style-name="al">
            <text:a xlink:href="file:///J:/centraal/Regelgeving/Digitale%20publicaties/Algemeen%20plaatselijke%20verordening%20versie%20maart%202016.docx#_Toc446437064" xlink:type="simple">Artikel 4:5A Traditioneel schieten [niet opgenomen] 35</text:a>
          </text:p>
            <text:p text:style-name="al">
            <text:a xlink:href="file:///J:/centraal/Regelgeving/Digitale%20publicaties/Algemeen%20plaatselijke%20verordening%20versie%20maart%202016.docx#_Toc446437065" xlink:type="simple">Artikel 4:6 Overige geluidhinder 35</text:a>
          </text:p>
            <text:p text:style-name="al">
            <text:a xlink:href="file:///J:/centraal/Regelgeving/Digitale%20publicaties/Algemeen%20plaatselijke%20verordening%20versie%20maart%202016.docx#_Toc446437066" xlink:type="simple">Artikel 4:6A Mosquito [niet opgenomen] 35</text:a>
          </text:p>
            <text:p text:style-name="al">
            <text:a xlink:href="file:///J:/centraal/Regelgeving/Digitale%20publicaties/Algemeen%20plaatselijke%20verordening%20versie%20maart%202016.docx#_Toc446437067" xlink:type="simple">Afdeling 2. Bodem-, weg- en milieuverontreiniging. 35</text:a>
          </text:p>
            <text:p text:style-name="al">
            <text:a xlink:href="file:///J:/centraal/Regelgeving/Digitale%20publicaties/Algemeen%20plaatselijke%20verordening%20versie%20maart%202016.docx#_Toc446437068" xlink:type="simple">Artikel 4:7 Straatvegen [niet opgenomen] 35</text:a>
          </text:p>
            <text:p text:style-name="al">
            <text:a xlink:href="file:///J:/centraal/Regelgeving/Digitale%20publicaties/Algemeen%20plaatselijke%20verordening%20versie%20maart%202016.docx#_Toc446437069" xlink:type="simple">Artikel 4:8 Natuurlijke behoefte doen. 35</text:a>
          </text:p>
            <text:p text:style-name="al">
            <text:a xlink:href="file:///J:/centraal/Regelgeving/Digitale%20publicaties/Algemeen%20plaatselijke%20verordening%20versie%20maart%202016.docx#_Toc446437070" xlink:type="simple">Artikel 4:9 Toestand van sloten en andere wateren en niet openbare riolen en putten buiten gebouwen 35</text:a>
          </text:p>
            <text:p text:style-name="al">
            <text:a xlink:href="file:///J:/centraal/Regelgeving/Digitale%20publicaties/Algemeen%20plaatselijke%20verordening%20versie%20maart%202016.docx#_Toc446437071" xlink:type="simple">Afdeling 3. Het bewaren van houtopstanden. 35</text:a>
          </text:p>
            <text:p text:style-name="al">
            <text:a xlink:href="file:///J:/centraal/Regelgeving/Digitale%20publicaties/Algemeen%20plaatselijke%20verordening%20versie%20maart%202016.docx#_Toc446437072" xlink:type="simple">Artikel 4:10 Begripsbepalingen. 35</text:a>
          </text:p>
            <text:p text:style-name="al">
            <text:a xlink:href="file:///J:/centraal/Regelgeving/Digitale%20publicaties/Algemeen%20plaatselijke%20verordening%20versie%20maart%202016.docx#_Toc446437073" xlink:type="simple">Artikel 4:11 Omgevingsvergunning voor het vellen van houtopstanden. 36</text:a>
          </text:p>
            <text:p text:style-name="al">
            <text:a xlink:href="file:///J:/centraal/Regelgeving/Digitale%20publicaties/Algemeen%20plaatselijke%20verordening%20versie%20maart%202016.docx#_Toc446437074" xlink:type="simple">Artikel 4:12 Vergunning van rechtswege [gereserveerd] 36</text:a>
          </text:p>
            <text:p text:style-name="al">
            <text:a xlink:href="file:///J:/centraal/Regelgeving/Digitale%20publicaties/Algemeen%20plaatselijke%20verordening%20versie%20maart%202016.docx#_Toc446437075" xlink:type="simple">Afdeling 4. Maatregelen tegen ontsiering en stankoverlast 36</text:a>
          </text:p>
            <text:p text:style-name="al">
            <text:a xlink:href="file:///J:/centraal/Regelgeving/Digitale%20publicaties/Algemeen%20plaatselijke%20verordening%20versie%20maart%202016.docx#_Toc446437076" xlink:type="simple">Artikel 4:13 Opslag voertuigen, vaartuigen, mest, afvalstoffen enz. 36</text:a>
          </text:p>
            <text:p text:style-name="al">
            <text:a xlink:href="file:///J:/centraal/Regelgeving/Digitale%20publicaties/Algemeen%20plaatselijke%20verordening%20versie%20maart%202016.docx#_Toc446437077" xlink:type="simple">Artikel 4:14 Stankoverlast door gebruik van meststoffen [gereserveerd] 37</text:a>
          </text:p>
            <text:p text:style-name="al">
            <text:a xlink:href="file:///J:/centraal/Regelgeving/Digitale%20publicaties/Algemeen%20plaatselijke%20verordening%20versie%20maart%202016.docx#_Toc446437078" xlink:type="simple">Artikel 4:15 Verbod hinderlijke of gevaarlijke reclame. 37</text:a>
          </text:p>
            <text:p text:style-name="al">
            <text:a xlink:href="file:///J:/centraal/Regelgeving/Digitale%20publicaties/Algemeen%20plaatselijke%20verordening%20versie%20maart%202016.docx#_Toc446437079" xlink:type="simple">Artikel 4:16 Vergunningplicht lichtreclame [gereserveerd] 38</text:a>
          </text:p>
            <text:p text:style-name="al">
            <text:a xlink:href="file:///J:/centraal/Regelgeving/Digitale%20publicaties/Algemeen%20plaatselijke%20verordening%20versie%20maart%202016.docx#_Toc446437080" xlink:type="simple">Afdeling 5. Kamperen buiten kampeerterreinen. 38</text:a>
          </text:p>
            <text:p text:style-name="al">
            <text:a xlink:href="file:///J:/centraal/Regelgeving/Digitale%20publicaties/Algemeen%20plaatselijke%20verordening%20versie%20maart%202016.docx#_Toc446437081" xlink:type="simple">Artikel 4:17 Begripsbepaling. 38</text:a>
          </text:p>
            <text:p text:style-name="al">
            <text:a xlink:href="file:///J:/centraal/Regelgeving/Digitale%20publicaties/Algemeen%20plaatselijke%20verordening%20versie%20maart%202016.docx#_Toc446437082" xlink:type="simple">Artikel 4:18 Recreatief nachtverblijf buiten kampeerterreinen. 38</text:a>
          </text:p>
            <text:p text:style-name="al">
            <text:a xlink:href="file:///J:/centraal/Regelgeving/Digitale%20publicaties/Algemeen%20plaatselijke%20verordening%20versie%20maart%202016.docx#_Toc446437083" xlink:type="simple">Artikel 4:19 Aanwijzing kampeerplaatsen. 38</text:a>
          </text:p>
            <text:p text:style-name="al">
            <text:a xlink:href="file:///J:/centraal/Regelgeving/Digitale%20publicaties/Algemeen%20plaatselijke%20verordening%20versie%20maart%202016.docx#_Toc446437084" xlink:type="simple">Hoofdstuk 5. Andere onderwerpen betreffende de huishouding der gemeente. 39</text:a>
          </text:p>
            <text:p text:style-name="al">
            <text:a xlink:href="file:///J:/centraal/Regelgeving/Digitale%20publicaties/Algemeen%20plaatselijke%20verordening%20versie%20maart%202016.docx#_Toc446437085" xlink:type="simple">Afdeling 1. Parkeerexcessen. 39</text:a>
          </text:p>
            <text:p text:style-name="al">
            <text:a xlink:href="file:///J:/centraal/Regelgeving/Digitale%20publicaties/Algemeen%20plaatselijke%20verordening%20versie%20maart%202016.docx#_Toc446437086" xlink:type="simple">Artikel 5:1 Begripsbepalingen. 39</text:a>
          </text:p>
            <text:p text:style-name="al">
            <text:a xlink:href="file:///J:/centraal/Regelgeving/Digitale%20publicaties/Algemeen%20plaatselijke%20verordening%20versie%20maart%202016.docx#_Toc446437087" xlink:type="simple">Artikel 5:2 Parkeren van voertuigen van autobedrijf e.d. 39</text:a>
          </text:p>
            <text:p text:style-name="al">
            <text:a xlink:href="file:///J:/centraal/Regelgeving/Digitale%20publicaties/Algemeen%20plaatselijke%20verordening%20versie%20maart%202016.docx#_Toc446437088" xlink:type="simple">Artikel 5:3 Te koop aanbieden van voertuigen. 40</text:a>
          </text:p>
            <text:p text:style-name="al">
            <text:a xlink:href="file:///J:/centraal/Regelgeving/Digitale%20publicaties/Algemeen%20plaatselijke%20verordening%20versie%20maart%202016.docx#_Toc446437089" xlink:type="simple">Artikel 5:4 Defecte voertuigen. 40</text:a>
          </text:p>
            <text:p text:style-name="al">
            <text:a xlink:href="file:///J:/centraal/Regelgeving/Digitale%20publicaties/Algemeen%20plaatselijke%20verordening%20versie%20maart%202016.docx#_Toc446437090" xlink:type="simple">Artikel 5:5 Voertuigwrakken. 40</text:a>
          </text:p>
            <text:p text:style-name="al">
            <text:a xlink:href="file:///J:/centraal/Regelgeving/Digitale%20publicaties/Algemeen%20plaatselijke%20verordening%20versie%20maart%202016.docx#_Toc446437091" xlink:type="simple">Artikel 5:6 Kampeermiddelen e.a. 40</text:a>
          </text:p>
            <text:p text:style-name="al">
            <text:a xlink:href="file:///J:/centraal/Regelgeving/Digitale%20publicaties/Algemeen%20plaatselijke%20verordening%20versie%20maart%202016.docx#_Toc446437092" xlink:type="simple">Artikel 5:7 Parkeren van reclamevoertuigen. 41</text:a>
          </text:p>
            <text:p text:style-name="al">
            <text:a xlink:href="file:///J:/centraal/Regelgeving/Digitale%20publicaties/Algemeen%20plaatselijke%20verordening%20versie%20maart%202016.docx#_Toc446437093" xlink:type="simple">Artikel 5:8 Parkeren van grote voertuigen. 41</text:a>
          </text:p>
            <text:p text:style-name="al">
            <text:a xlink:href="file:///J:/centraal/Regelgeving/Digitale%20publicaties/Algemeen%20plaatselijke%20verordening%20versie%20maart%202016.docx#_Toc446437094" xlink:type="simple">Artikel 5:9 Parkeren van uitzichtbelemmerende voertuigen. 41</text:a>
          </text:p>
            <text:p text:style-name="al">
            <text:a xlink:href="file:///J:/centraal/Regelgeving/Digitale%20publicaties/Algemeen%20plaatselijke%20verordening%20versie%20maart%202016.docx#_Toc446437095" xlink:type="simple">Artikel 5:10 Parkeren van voertuigen met stankverspreidende stoffen [gereserveerd] 42</text:a>
          </text:p>
            <text:p text:style-name="al">
            <text:a xlink:href="file:///J:/centraal/Regelgeving/Digitale%20publicaties/Algemeen%20plaatselijke%20verordening%20versie%20maart%202016.docx#_Toc446437096" xlink:type="simple">Artikel 5:11 Aantasting groenvoorzieningen door voertuigen. 42</text:a>
          </text:p>
            <text:p text:style-name="al">
            <text:a xlink:href="file:///J:/centraal/Regelgeving/Digitale%20publicaties/Algemeen%20plaatselijke%20verordening%20versie%20maart%202016.docx#_Toc446437097" xlink:type="simple">Artikel 5:12 Overlast van fiets of bromfiets. 42</text:a>
          </text:p>
            <text:p text:style-name="al">
            <text:a xlink:href="file:///J:/centraal/Regelgeving/Digitale%20publicaties/Algemeen%20plaatselijke%20verordening%20versie%20maart%202016.docx#_Toc446437098" xlink:type="simple">Afdeling 2. Collecteren. 42</text:a>
          </text:p>
            <text:p text:style-name="al">
            <text:a xlink:href="file:///J:/centraal/Regelgeving/Digitale%20publicaties/Algemeen%20plaatselijke%20verordening%20versie%20maart%202016.docx#_Toc446437099" xlink:type="simple">Artikel 5:13 Inzameling van geld of goederen. 42</text:a>
          </text:p>
            <text:p text:style-name="al">
            <text:a xlink:href="file:///J:/centraal/Regelgeving/Digitale%20publicaties/Algemeen%20plaatselijke%20verordening%20versie%20maart%202016.docx#_Toc446437100" xlink:type="simple">Afdeling 3. Venten. 43</text:a>
          </text:p>
            <text:p text:style-name="al">
            <text:a xlink:href="file:///J:/centraal/Regelgeving/Digitale%20publicaties/Algemeen%20plaatselijke%20verordening%20versie%20maart%202016.docx#_Toc446437101" xlink:type="simple">Artikel 5:14 Begripsbepaling. 43</text:a>
          </text:p>
            <text:p text:style-name="al">
            <text:a xlink:href="file:///J:/centraal/Regelgeving/Digitale%20publicaties/Algemeen%20plaatselijke%20verordening%20versie%20maart%202016.docx#_Toc446437102" xlink:type="simple">Artikel 5:15 Ventverbod. 43</text:a>
          </text:p>
            <text:p text:style-name="al">
            <text:a xlink:href="file:///J:/centraal/Regelgeving/Digitale%20publicaties/Algemeen%20plaatselijke%20verordening%20versie%20maart%202016.docx#_Toc446437103" xlink:type="simple">Artikel 5:16 Vrijheid van meningsuiting (vervallen) 43</text:a>
          </text:p>
            <text:p text:style-name="al">
            <text:a xlink:href="file:///J:/centraal/Regelgeving/Digitale%20publicaties/Algemeen%20plaatselijke%20verordening%20versie%20maart%202016.docx#_Toc446437104" xlink:type="simple">Afdeling 4. Standplaatsen. 43</text:a>
          </text:p>
            <text:p text:style-name="al">
            <text:a xlink:href="file:///J:/centraal/Regelgeving/Digitale%20publicaties/Algemeen%20plaatselijke%20verordening%20versie%20maart%202016.docx#_Toc446437105" xlink:type="simple">Artikel 5:17 Begripsbepaling. 43</text:a>
          </text:p>
            <text:p text:style-name="al">
            <text:a xlink:href="file:///J:/centraal/Regelgeving/Digitale%20publicaties/Algemeen%20plaatselijke%20verordening%20versie%20maart%202016.docx#_Toc446437106" xlink:type="simple">Artikel 5:18 Standplaatsvergunning en weigeringsgronden. 44</text:a>
          </text:p>
            <text:p text:style-name="al">
            <text:a xlink:href="file:///J:/centraal/Regelgeving/Digitale%20publicaties/Algemeen%20plaatselijke%20verordening%20versie%20maart%202016.docx#_Toc446437107" xlink:type="simple">Artikel 5:19 Toestemming rechthebbende. 44</text:a>
          </text:p>
            <text:p text:style-name="al">
            <text:a xlink:href="file:///J:/centraal/Regelgeving/Digitale%20publicaties/Algemeen%20plaatselijke%20verordening%20versie%20maart%202016.docx#_Toc446437108" xlink:type="simple">Artikel 5:20 Afbakeningsbepalingen. 44</text:a>
          </text:p>
            <text:p text:style-name="al">
            <text:a xlink:href="file:///J:/centraal/Regelgeving/Digitale%20publicaties/Algemeen%20plaatselijke%20verordening%20versie%20maart%202016.docx#_Toc446437109" xlink:type="simple">Artikel 5:21 Aanhoudingsplicht [gereserveerd] 44</text:a>
          </text:p>
            <text:p text:style-name="al">
            <text:a xlink:href="file:///J:/centraal/Regelgeving/Digitale%20publicaties/Algemeen%20plaatselijke%20verordening%20versie%20maart%202016.docx#_Toc446437110" xlink:type="simple">Afdeling 5. Snuffelmarkten. 44</text:a>
          </text:p>
            <text:p text:style-name="al">
            <text:a xlink:href="file:///J:/centraal/Regelgeving/Digitale%20publicaties/Algemeen%20plaatselijke%20verordening%20versie%20maart%202016.docx#_Toc446437111" xlink:type="simple">Artikel 5:22 Begripsbepaling. 44</text:a>
          </text:p>
            <text:p text:style-name="al">
            <text:a xlink:href="file:///J:/centraal/Regelgeving/Digitale%20publicaties/Algemeen%20plaatselijke%20verordening%20versie%20maart%202016.docx#_Toc446437112" xlink:type="simple">Artikel 5:23 Organiseren van een snuffelmarkt 44</text:a>
          </text:p>
            <text:p text:style-name="al">
            <text:a xlink:href="file:///J:/centraal/Regelgeving/Digitale%20publicaties/Algemeen%20plaatselijke%20verordening%20versie%20maart%202016.docx#_Toc446437113" xlink:type="simple">Afdeling 6. Openbaar water 45</text:a>
          </text:p>
            <text:p text:style-name="al">
            <text:a xlink:href="file:///J:/centraal/Regelgeving/Digitale%20publicaties/Algemeen%20plaatselijke%20verordening%20versie%20maart%202016.docx#_Toc446437114" xlink:type="simple">Artikel 5:24 Voorwerpen op, in of boven openbaar water [niet opgenomen] 45</text:a>
          </text:p>
            <text:p text:style-name="al">
            <text:a xlink:href="file:///J:/centraal/Regelgeving/Digitale%20publicaties/Algemeen%20plaatselijke%20verordening%20versie%20maart%202016.docx#_Toc446437115" xlink:type="simple">Artikel 5:25 Ligplaats woonschepen en overige vaartuigen. 45</text:a>
          </text:p>
            <text:p text:style-name="al">
            <text:a xlink:href="file:///J:/centraal/Regelgeving/Digitale%20publicaties/Algemeen%20plaatselijke%20verordening%20versie%20maart%202016.docx#_Toc446437116" xlink:type="simple">Artikel 5:26 Aanwijzingen ligplaats. 45</text:a>
          </text:p>
            <text:p text:style-name="al">
            <text:a xlink:href="file:///J:/centraal/Regelgeving/Digitale%20publicaties/Algemeen%20plaatselijke%20verordening%20versie%20maart%202016.docx#_Toc446437117" xlink:type="simple">Artikel 5:27 Verbod innemen ligplaats. 45</text:a>
          </text:p>
            <text:p text:style-name="al">
            <text:a xlink:href="file:///J:/centraal/Regelgeving/Digitale%20publicaties/Algemeen%20plaatselijke%20verordening%20versie%20maart%202016.docx#_Toc446437118" xlink:type="simple">Artikel 5:28 Beschadigen van waterstaatswerken. 45</text:a>
          </text:p>
            <text:p text:style-name="al">
            <text:a xlink:href="file:///J:/centraal/Regelgeving/Digitale%20publicaties/Algemeen%20plaatselijke%20verordening%20versie%20maart%202016.docx#_Toc446437119" xlink:type="simple">Artikel 5:29 Reddingsmiddelen. 46</text:a>
          </text:p>
            <text:p text:style-name="al">
            <text:a xlink:href="file:///J:/centraal/Regelgeving/Digitale%20publicaties/Algemeen%20plaatselijke%20verordening%20versie%20maart%202016.docx#_Toc446437120" xlink:type="simple">Artikel 5:30 Veiligheid op het water 46</text:a>
          </text:p>
            <text:p text:style-name="al">
            <text:a xlink:href="file:///J:/centraal/Regelgeving/Digitale%20publicaties/Algemeen%20plaatselijke%20verordening%20versie%20maart%202016.docx#_Toc446437121" xlink:type="simple">Artikel 5:31 Overlast aan vaartuigen. 46</text:a>
          </text:p>
            <text:p text:style-name="al">
            <text:a xlink:href="file:///J:/centraal/Regelgeving/Digitale%20publicaties/Algemeen%20plaatselijke%20verordening%20versie%20maart%202016.docx#_Toc446437122" xlink:type="simple">Afdeling 7. Crossterreinen en gemotoriseerd en ruiterverkeer in natuurgebieden. 46</text:a>
          </text:p>
            <text:p text:style-name="al">
            <text:a xlink:href="file:///J:/centraal/Regelgeving/Digitale%20publicaties/Algemeen%20plaatselijke%20verordening%20versie%20maart%202016.docx#_Toc446437123" xlink:type="simple">Artikel 5:31A Begripsbepalingen. 46</text:a>
          </text:p>
            <text:p text:style-name="al">
            <text:a xlink:href="file:///J:/centraal/Regelgeving/Digitale%20publicaties/Algemeen%20plaatselijke%20verordening%20versie%20maart%202016.docx#_Toc446437124" xlink:type="simple">Artikel 5:32 Crossterreinen. 46</text:a>
          </text:p>
            <text:p text:style-name="al">
            <text:a xlink:href="file:///J:/centraal/Regelgeving/Digitale%20publicaties/Algemeen%20plaatselijke%20verordening%20versie%20maart%202016.docx#_Toc446437125" xlink:type="simple">Artikel 5:33 Beperking verkeer in natuurgebieden. 47</text:a>
          </text:p>
            <text:p text:style-name="al">
            <text:a xlink:href="file:///J:/centraal/Regelgeving/Digitale%20publicaties/Algemeen%20plaatselijke%20verordening%20versie%20maart%202016.docx#_Toc446437126" xlink:type="simple">Afdeling 8. Verbod vuur te stoken. 47</text:a>
          </text:p>
            <text:p text:style-name="al">
            <text:a xlink:href="file:///J:/centraal/Regelgeving/Digitale%20publicaties/Algemeen%20plaatselijke%20verordening%20versie%20maart%202016.docx#_Toc446437127" xlink:type="simple">Artikel 5:34 Verbod afvalstoffen te verbranden buiten inrichtingen of anderszins vuur te stoken 47</text:a>
          </text:p>
            <text:p text:style-name="al">
            <text:a xlink:href="file:///J:/centraal/Regelgeving/Digitale%20publicaties/Algemeen%20plaatselijke%20verordening%20versie%20maart%202016.docx#_Toc446437128" xlink:type="simple">Afdeling 9. Verstrooiing van as. 48</text:a>
          </text:p>
            <text:p text:style-name="al">
            <text:a xlink:href="file:///J:/centraal/Regelgeving/Digitale%20publicaties/Algemeen%20plaatselijke%20verordening%20versie%20maart%202016.docx#_Toc446437129" xlink:type="simple">Artikel 5:35 Begripsbepaling. 48</text:a>
          </text:p>
            <text:p text:style-name="al">
            <text:a xlink:href="file:///J:/centraal/Regelgeving/Digitale%20publicaties/Algemeen%20plaatselijke%20verordening%20versie%20maart%202016.docx#_Toc446437130" xlink:type="simple">Artikel 5:36 Verboden plaatsen. 48</text:a>
          </text:p>
            <text:p text:style-name="al">
            <text:a xlink:href="file:///J:/centraal/Regelgeving/Digitale%20publicaties/Algemeen%20plaatselijke%20verordening%20versie%20maart%202016.docx#_Toc446437131" xlink:type="simple">Artikel 5:37 Hinder of overlast 48</text:a>
          </text:p>
            <text:p text:style-name="al">
            <text:a xlink:href="file:///J:/centraal/Regelgeving/Digitale%20publicaties/Algemeen%20plaatselijke%20verordening%20versie%20maart%202016.docx#_Toc446437132" xlink:type="simple">Hoofdstuk 6. Straf-, overgangs- en slotbepalingen. 48</text:a>
          </text:p>
            <text:p text:style-name="al">
            <text:a xlink:href="file:///J:/centraal/Regelgeving/Digitale%20publicaties/Algemeen%20plaatselijke%20verordening%20versie%20maart%202016.docx#_Toc446437133" xlink:type="simple">Artikel 6:1 Strafbepaling. 48</text:a>
          </text:p>
            <text:p text:style-name="al">
            <text:a xlink:href="file:///J:/centraal/Regelgeving/Digitale%20publicaties/Algemeen%20plaatselijke%20verordening%20versie%20maart%202016.docx#_Toc446437134" xlink:type="simple">Artikel 6:2 Toezichthouders. 49</text:a>
          </text:p>
            <text:p text:style-name="al">
            <text:a xlink:href="file:///J:/centraal/Regelgeving/Digitale%20publicaties/Algemeen%20plaatselijke%20verordening%20versie%20maart%202016.docx#_Toc446437135" xlink:type="simple">Artikel 6:3 Binnentreden woningen. 49</text:a>
          </text:p>
            <text:p text:style-name="al">
            <text:a xlink:href="file:///J:/centraal/Regelgeving/Digitale%20publicaties/Algemeen%20plaatselijke%20verordening%20versie%20maart%202016.docx#_Toc446437136" xlink:type="simple">Artikel 6:4 Intrekking oude verordening. 49</text:a>
          </text:p>
            <text:p text:style-name="al">
            <text:a xlink:href="file:///J:/centraal/Regelgeving/Digitale%20publicaties/Algemeen%20plaatselijke%20verordening%20versie%20maart%202016.docx#_Toc446437137" xlink:type="simple">Artikel 6:5 Overgangsbepaling. 49</text:a>
          </text:p>
            <text:p text:style-name="al">
            <text:a xlink:href="file:///J:/centraal/Regelgeving/Digitale%20publicaties/Algemeen%20plaatselijke%20verordening%20versie%20maart%202016.docx#_Toc446437138" xlink:type="simple">Artikel 6.6 Inwerkingtreding. 49</text:a>
          </text:p>
            <text:p text:style-name="al">
            <text:a xlink:href="file:///J:/centraal/Regelgeving/Digitale%20publicaties/Algemeen%20plaatselijke%20verordening%20versie%20maart%202016.docx#_Toc446437139" xlink:type="simple">Artikel 6:7 Citeertitel 49</text:a>
          </text:p>
            <text:p text:style-name="al"/>
            <text:p text:style-name="al">
            <text:span text:style-name="nadrukvet">Hoofdstuk 1. Algemene bepalingen</text:span>
          </text:p>
            <text:p text:style-name="al"/>
            <text:p text:style-name="al">
            <text:span text:style-name="nadrukvet">Artikel 1:1 Begripsbepalingen</text:span>
          </text:p>
            <text:p text:style-name="al">In deze verordening wordt verstaan onder:</text:p>
            <text:list text:style-name="id1-3-2-2-1-227">
              <text:list-item text:style-override="id1-3-2-2-1-227-1">
                <text:number>-</text:number>
                <text:p text:style-name="al">bebouwde kom: de bebouwde kommen weergegeven op de kaart in bijlage 1 bij deze verordening;</text:p>
              </text:list-item>
              <text:list-item text:style-override="id1-3-2-2-1-227-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27-3">
                <text:number>-</text:number>
                <text:p text:style-name="al">bouwwerk: hetgeen in artikel 1 van de Bouwverordening gemeente Heerhugowaard daaronder wordt verstaan;</text:p>
              </text:list-item>
              <text:list-item text:style-override="id1-3-2-2-1-227-4">
                <text:number>-</text:number>
                <text:p text:style-name="al">college: het college van burgemeester en wethouders;</text:p>
              </text:list-item>
              <text:list-item text:style-override="id1-3-2-2-1-227-5">
                <text:number>-</text:number>
                <text:p text:style-name="al">gebouw: hetgeen in artikel 1, eerste lid, onder c, van de Woningwet daaronder wordt verstaan;</text:p>
              </text:list-item>
              <text:list-item text:style-override="id1-3-2-2-1-227-6">
                <text:number>-</text:number>
                <text:p text:style-name="al">handelsreclame: iedere openbare aanprijzing van goederen of diensten, waarmee kennelijk beoogd wordt een commercieel belang te dienen;</text:p>
              </text:list-item>
              <text:list-item text:style-override="id1-3-2-2-1-227-7">
                <text:number>-</text:number>
                <text:p text:style-name="al">openbaar water: wateren die voor het publiek bevaarbaar of op andere wijze toegankelijk zijn;</text:p>
              </text:list-item>
              <text:list-item text:style-override="id1-3-2-2-1-227-8">
                <text:number>-</text:number>
                <text:p text:style-name="al">openbare plaats: hetgeen in artikel 1 van de Wet openbare manifestaties daaronder wordt verstaan;</text:p>
              </text:list-item>
              <text:list-item text:style-override="id1-3-2-2-1-227-9">
                <text:number>-</text:number>
                <text:p text:style-name="al">rechthebbende: degene die over een zaak zeggenschap heeft krachtens een zakelijk of persoonlijk recht;</text:p>
              </text:list-item>
              <text:list-item text:style-override="id1-3-2-2-1-227-10">
                <text:number>-</text:number>
                <text:p text:style-name="al">weg: hetgeen in artikel 1, eerste lid, onder b van de Wegenverkeerswet daaronder wordt verstaan.</text:p>
                <text:p text:style-name="al"/>
              </text:list-item>
            </text:list>
            <text:p text:style-name="al">
            <text:span text:style-name="nadrukvet">Artikel 1:2 Beslistermijn</text:span>
          </text:p>
            <text:list text:style-name="id1-3-2-2-1-229">
              <text:list-item text:style-override="id1-3-2-2-1-229-1">
                <text:number>1.</text:number>
                <text:p text:style-name="al">Het bevoegde bestuursorgaan beslist op een aanvraag <text:span text:style-name="nadrukvet">voor</text:span> een vergunning of ontheffing binnen acht weken na de datum van ontvangst van de aanvraag.</text:p>
              </text:list-item>
              <text:list-item text:style-override="id1-3-2-2-1-229-2">
                <text:number>2.</text:number>
                <text:p text:style-name="al">Het bevoegde bestuursorgaan beslist op een aanvraag voor een vergunning als bedoeld in artikel 2:25 binnen twintig weken na de datum van ontvangst van de aanvraag. </text:p>
              </text:list-item>
              <text:list-item text:style-override="id1-3-2-2-1-229-3">
                <text:number>3.</text:number>
                <text:p text:style-name="al">Het bestuursorgaan kan de in het eerste en tweede lid bedoelde termijn voor ten hoogste acht weken verdagen.</text:p>
              </text:list-item>
              <text:list-item text:style-override="id1-3-2-2-1-229-4">
                <text:number>4.</text:number>
                <text:p text:style-name="al">In afwijking van het derde lid is artikel 3.9 van de Wet algemene bepalingen omgevingsrecht van toepassing indien beslist wordt op een aanvraag om een ontheffing als bedoeld in artikel 2:10, vierde lid, of een vergunning als bedoeld in artikel 2:11, tweede lid, aanhef en onder a, of artikel 4:11.</text:p>
                <text:p text:style-name="al"/>
              </text:list-item>
            </text:list>
            <text:p text:style-name="al">
            <text:span text:style-name="nadrukvet">Artikel 1:3 Indiening aanvraag</text:span>
          </text:p>
            <text:list text:style-name="id1-3-2-2-1-231">
              <text:list-item text:style-override="id1-3-2-2-1-231-1">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231-2">
                <text:number>2.</text:number>
                <text:p text:style-name="al">Voor bepaalde, door het bestuursorgaan aan te wijzen, vergunningen of ontheffingen kan de in het eerste lid genoemde termijn worden verlengd tot ten hoogste acht dan wel twintig weken.</text:p>
                <text:p text:style-name="al"/>
              </text:list-item>
            </text:list>
            <text:p text:style-name="al">
            <text:span text:style-name="nadrukvet">Artikel 1:4 Voorschriften en beperkingen</text:span>
          </text:p>
            <text:list text:style-name="id1-3-2-2-1-233">
              <text:list-item text:style-override="id1-3-2-2-1-233-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233-2">
                <text:number>2.</text:number>
                <text:p text:style-name="al">Degene aan wie een vergunning of ontheffing is verleend, is verplicht de daaraan verbonden voorschriften en beperkingen na te komen.</text:p>
                <text:p text:style-name="al"/>
              </text:list-item>
            </text:list>
            <text:p text:style-name="al">
            <text:span text:style-name="nadrukvet">Artikel 1:5 Persoonlijk karakter van vergunning of ontheffing</text:span>
          </text:p>
            <text:p text:style-name="al">De vergunning of ontheffing is persoonlijk, tenzij bij of krachtens deze verordening anders is bepaald.</text:p>
            <text:p text:style-name="al"/>
            <text:p text:style-name="al">
            <text:span text:style-name="nadrukvet">Artikel 1:6 Intrekking of wijziging van vergunning of ontheffing</text:span>
          </text:p>
            <text:p text:style-name="al">De vergunning of ontheffing kan worden ingetrokken of gewijzigd:</text:p>
            <text:list text:style-name="id1-3-2-2-1-239">
              <text:list-item text:style-override="id1-3-2-2-1-239-1">
                <text:number>a.</text:number>
                <text:p text:style-name="al">indien ter verkrijging daarvan onjuiste of onvolledige gegevens zijn verstrekt;</text:p>
              </text:list-item>
              <text:list-item text:style-override="id1-3-2-2-1-239-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239-3">
                <text:number>c.</text:number>
                <text:p text:style-name="al">indien de aan de vergunning of ontheffing verbonden voorschriften en beperkingen niet zijn of worden nagekomen;</text:p>
              </text:list-item>
              <text:list-item text:style-override="id1-3-2-2-1-239-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239-5">
                <text:number>e.</text:number>
                <text:p text:style-name="al">indien de houder dit verzoekt.</text:p>
                <text:p text:style-name="al"/>
              </text:list-item>
            </text:list>
            <text:p text:style-name="al">
            <text:span text:style-name="nadrukvet">Artikel 1:7 Termijnen</text:span>
          </text:p>
            <text:p text:style-name="al">De vergunning of ontheffing geldt voor onbepaalde tijd, tenzij bij de vergunning of ontheffing anders is bepaald of de aard van de vergunning of ontheffing zich daartegen verzet.</text:p>
            <text:p text:style-name="al"/>
            <text:p text:style-name="al">
            <text:span text:style-name="nadrukvet">Artikel 1:8 Weigeringsgronden</text:span>
          </text:p>
            <text:p text:style-name="al">De vergunning of ontheffing kan door het bevoegd gezag of het bevoegde bestuursorgaan worden geweigerd in het belang van:</text:p>
            <text:list text:style-name="id1-3-2-2-1-245">
              <text:list-item text:style-override="id1-3-2-2-1-245-1">
                <text:number>a.</text:number>
                <text:p text:style-name="al">de openbare orde;</text:p>
              </text:list-item>
              <text:list-item text:style-override="id1-3-2-2-1-245-2">
                <text:number>b.</text:number>
                <text:p text:style-name="al">de openbare veiligheid;</text:p>
              </text:list-item>
              <text:list-item text:style-override="id1-3-2-2-1-245-3">
                <text:number>c.</text:number>
                <text:p text:style-name="al">de volksgezondheid;</text:p>
              </text:list-item>
              <text:list-item text:style-override="id1-3-2-2-1-245-4">
                <text:number>d.</text:number>
                <text:p text:style-name="al">de bescherming van het milieu.</text:p>
                <text:p text:style-name="al"/>
              </text:list-item>
            </text:list>
            <text:p text:style-name="al">
            <text:span text:style-name="nadrukvet">Artikel 1:9 Bevoegdheden overdragen aan college</text:span>
          </text:p>
            <text:list text:style-name="id1-3-2-2-1-247">
              <text:list-item text:style-override="id1-3-2-2-1-247-1">
                <text:number>1.</text:number>
                <text:p text:style-name="al">Het college is bevoegd tot het wijzigen van deze verordening indien het wijzigingen betreft die: </text:p>
                <text:list text:style-name="id1-3-2-2-1-247-1-3">
                  <text:list-item text:style-override="id1-3-2-2-1-247-1-3-1">
                    <text:number>a.</text:number>
                    <text:p text:style-name="al">van zuiver redactionele aard zijn, of </text:p>
                  </text:list-item>
                  <text:list-item text:style-override="id1-3-2-2-1-247-1-3-2">
                    <text:number>b.</text:number>
                    <text:p text:style-name="al">technisch van aard zijn en een noodzakelijk gevolg zijn van nieuwe of gewijzigde wet- of regelgeving.</text:p>
                  </text:list-item>
                </text:list>
              </text:list-item>
              <text:list-item text:style-override="id1-3-2-2-1-247-2">
                <text:number>2.</text:number>
                <text:p text:style-name="al">Alvorens het college definitief besluit tot een wijziging als bedoeld in het eerste lid, legt zij de voorgenomen wijziging voor aan de raadscommissie Middelen/Stadsbeheer. De raadscommissie kan adviseren de voorgenomen wijziging aan de gemeenteraad voor te leggen ter goedkeuring, welk advies in dat geval door het college wordt opgevolgd.</text:p>
                <text:p text:style-name="al"/>
              </text:list-item>
            </text:list>
            <text:p text:style-name="al">
            <text:span text:style-name="nadrukvet">Hoofdstuk 2. Openbare orde</text:span>
          </text:p>
            <text:p text:style-name="al"/>
            <text:p text:style-name="al">
            <text:span text:style-name="nadrukvet">Afdeling 1. Bestrijding v</text:span>
            <text:span text:style-name="nadrukvet">an ongeregeldheden</text:span>
          </text:p>
            <text:p text:style-name="al"/>
            <text:p text:style-name="al">
            <text:span text:style-name="nadrukvet">Artikel 2:1 Samenscholing en ongeregeldheden</text:span>
            <text:note text:id="noot_id1-3-2-2-1-252-2" text:note-class="footnote"><text:note-citation text:label=" 1 "> 1 </text:note-citation><text:note-body><text:p text:style-name="noot.al">Beleidsregels samenscholing vastgesteld door het college op 8 augustus 2006.</text:p><text:p text:style-name="noot.al"/></text:note-body></text:note>
          </text:p>
            <text:list text:style-name="id1-3-2-2-1-253">
              <text:list-item text:style-override="id1-3-2-2-1-253-1">
                <text:number>1.</text:number>
                <text:p text:style-name="al">Het is verboden op een openbare plaats deel te nemen aan een samenscholing, onnodig op te dringen of door uitdagend gedrag aanleiding te geven tot ongeregeldheden.</text:p>
              </text:list-item>
              <text:list-item text:style-override="id1-3-2-2-1-253-2">
                <text:number>2.</text:number>
                <text:p text:style-name="al">Degene die op een openbare plaats </text:p>
                <text:list text:style-name="id1-3-2-2-1-253-2-3">
                  <text:list-item text:style-override="id1-3-2-2-1-253-2-3-1">
                    <text:number>a.</text:number>
                    <text:p text:style-name="al">aanwezig is bij een voorval waardoor ongeregeldheden ontstaan of dreigen te ontstaan;</text:p>
                  </text:list-item>
                  <text:list-item text:style-override="id1-3-2-2-1-253-2-3-2">
                    <text:number>b.</text:number>
                    <text:p text:style-name="al">aanwezig is bij een gebeurtenis die aanleiding geeft tot toeloop van publiek waardoor ongeregeldheden ontstaan of dreigen te ontstaan; of</text:p>
                  </text:list-item>
                  <text:list-item text:style-override="id1-3-2-2-1-253-2-3-3">
                    <text:number>c.</text:number>
                    <text:p text:style-name="al">zich bevindt in of aanwezig is bij een samenscholing;</text:p>
                  </text:list-item>
                </text:list>
              </text:list-item>
            </text:list>
            <text:p text:style-name="al">is verplicht op bevel van een ambtenaar van politie zijn weg te vervolgen of zich in de door hem aangewezen richting te verwijderen.</text:p>
            <text:list text:style-name="id1-3-2-2-1-255">
              <text:list-item text:style-override="id1-3-2-2-1-255-1">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1-255-2">
                <text:number>4.</text:number>
                <text:p text:style-name="al">De burgemeester kan ontheffing verlenen van het in het derde lid gestelde verbod.</text:p>
              </text:list-item>
              <text:list-item text:style-override="id1-3-2-2-1-255-3">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1-255-4">
                <text:number>6.</text:number>
                <text:p text:style-name="al">Op de ontheffing is paragraaf 4.1.3.3 van de Algemene wet bestuursrecht (positieve fictieve beschikking bij niet tijdig beslissen) niet van toepassing.</text:p>
                <text:p text:style-name="al"/>
              </text:list-item>
            </text:list>
            <text:p text:style-name="al">
            <text:span text:style-name="nadrukvet">Afdeling 2. Betoging</text:span>
          </text:p>
            <text:p text:style-name="al"/>
            <text:p text:style-name="al">
            <text:span text:style-name="nadrukvet">Artikel 2:2 Optochten [gereserveerd]</text:span>
          </text:p>
            <text:p text:style-name="al"/>
            <text:p text:style-name="al">
            <text:span text:style-name="nadrukvet">Artikel 2:3 Kennisgeving betogingen op openbare plaatsen</text:span>
          </text:p>
            <text:list text:style-name="id1-3-2-2-1-261">
              <text:list-item text:style-override="id1-3-2-2-1-261-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24 uur voordat de betoging wordt gehouden, schriftelijk kennis aan de burgemeester.</text:p>
              </text:list-item>
              <text:list-item text:style-override="id1-3-2-2-1-261-2">
                <text:number>2.</text:number>
                <text:p text:style-name="al">De kennisgeving bevat: </text:p>
                <text:list text:style-name="id1-3-2-2-1-261-2-3">
                  <text:list-item text:style-override="id1-3-2-2-1-261-2-3-1">
                    <text:number>a.</text:number>
                    <text:p text:style-name="al">naam en adres van degene die de betoging houdt;</text:p>
                  </text:list-item>
                  <text:list-item text:style-override="id1-3-2-2-1-261-2-3-2">
                    <text:number>b.</text:number>
                    <text:p text:style-name="al">het doel van de betoging;</text:p>
                  </text:list-item>
                  <text:list-item text:style-override="id1-3-2-2-1-261-2-3-3">
                    <text:number>c.</text:number>
                    <text:p text:style-name="al">de datum waarop de betoging wordt gehouden en het tijdstip van aanvang en van beëindiging;</text:p>
                  </text:list-item>
                  <text:list-item text:style-override="id1-3-2-2-1-261-2-3-4">
                    <text:number>d.</text:number>
                    <text:p text:style-name="al">de plaats en, voor zover van toepassing, de route en de plaats van beëindiging;</text:p>
                  </text:list-item>
                  <text:list-item text:style-override="id1-3-2-2-1-261-2-3-5">
                    <text:number>e.</text:number>
                    <text:p text:style-name="al">voorzover van toepassing, de wijze van samenstelling; en</text:p>
                  </text:list-item>
                  <text:list-item text:style-override="id1-3-2-2-1-261-2-3-6">
                    <text:number>f.</text:number>
                    <text:p text:style-name="al">de maatregelen die degene die de betoging houdt zal treffen om een regelmatig verloop te bevorderen.</text:p>
                  </text:list-item>
                </text:list>
              </text:list-item>
              <text:list-item text:style-override="id1-3-2-2-1-261-3">
                <text:number>3.</text:number>
                <text:p text:style-name="al">Degene die de kennisgeving doet ontvangt daarvan een bewijs waarin het tijdstip van de kennisgeving is vermeld.</text:p>
              </text:list-item>
              <text:list-item text:style-override="id1-3-2-2-1-261-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1-261-5">
                <text:number>5.</text:number>
                <text:p text:style-name="al">De burgemeester kan in bijzondere omstandigheden op verzoek een kennisgeving in behandeling nemen buiten deze termijn.</text:p>
                <text:p text:style-name="al"/>
              </text:list-item>
            </text:list>
            <text:p text:style-name="al">
            <text:span text:style-name="nadrukvet">Artikel 2:4 Afwijking termijn (Vervallen; opgenomen in artikel 2:3)</text:span>
          </text:p>
            <text:p text:style-name="al"/>
            <text:p text:style-name="al">
            <text:span text:style-name="nadrukvet">Artikel 2:5 Te verstrekken gegevens (Vervallen; opgenomen in artikel 2:3)</text:span>
          </text:p>
            <text:p text:style-name="al"/>
            <text:p text:style-name="al">
            <text:span text:style-name="nadrukvet">Afdeling 3. Verspreiden van gedrukte stukken</text:span>
          </text:p>
            <text:p text:style-name="al"/>
            <text:p text:style-name="al">
            <text:span text:style-name="nadrukvet">Artikel 2:6 Beperking aanbieden e.d. van geschreven of gedrukte stukken of afbeeldingen</text:span>
          </text:p>
            <text:list text:style-name="id1-3-2-2-1-269">
              <text:list-item text:style-override="id1-3-2-2-1-269-1">
                <text:number>1.</text:number>
                <text:p text:style-name="al">Het is verboden gedrukte of geschreven stukken dan wel afbeeldingen onder publiek te verspreiden dan wel openlijk aan te bieden op door het college aangewezen openbare plaatsen.</text:p>
              </text:list-item>
              <text:list-item text:style-override="id1-3-2-2-1-269-2">
                <text:number>2.</text:number>
                <text:p text:style-name="al">Het college kan de werking van het verbod beperken tot bepaalde dagen en uren.</text:p>
              </text:list-item>
              <text:list-item text:style-override="id1-3-2-2-1-269-3">
                <text:number>3.</text:number>
                <text:p text:style-name="al">Het verbod is niet van toepassing op het huis-aan-huis verspreiden of het aan huis bezorgen van gedrukte of geschreven stukken en afbeeldingen.</text:p>
              </text:list-item>
              <text:list-item text:style-override="id1-3-2-2-1-269-4">
                <text:number>4.</text:number>
                <text:p text:style-name="al">Het college kan ontheffing verlenen van het verbod in het eerste lid.</text:p>
              </text:list-item>
              <text:list-item text:style-override="id1-3-2-2-1-269-5">
                <text:number>5.</text:number>
                <text:p text:style-name="al">Op de ontheffing is paragraaf 4.1.3.3 van de Algemene wet bestuursrecht (positieve fictieve beschikking bij niet tijdig beslissen) van toepassing.</text:p>
                <text:p text:style-name="al"/>
              </text:list-item>
            </text:list>
            <text:p text:style-name="al">
            <text:span text:style-name="nadrukvet">Afdeling 4. Vertoningen e.d. op de weg</text:span>
          </text:p>
            <text:p text:style-name="al"/>
            <text:p text:style-name="al">
            <text:span text:style-name="nadrukvet">Artikel 2:7 Feest, muziek en wedstrijd e.d. [gereserveerd]</text:span>
          </text:p>
            <text:p text:style-name="al"/>
            <text:p text:style-name="al">
            <text:span text:style-name="nadrukvet">Artikel 2:8 Dienstverlening [gereserveerd]</text:span>
          </text:p>
            <text:p text:style-name="al"/>
            <text:p text:style-name="al">
            <text:span text:style-name="nadrukvet">Artikel 2:9 Straatartiest e.d.</text:span>
          </text:p>
            <text:list text:style-name="id1-3-2-2-1-277">
              <text:list-item text:style-override="id1-3-2-2-1-277-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1-277-2">
                <text:number>2.</text:number>
                <text:p text:style-name="al">De burgemeester kan de werking van het verbod beperken tot bepaalde dagen en uren.</text:p>
              </text:list-item>
              <text:list-item text:style-override="id1-3-2-2-1-277-3">
                <text:number>3.</text:number>
                <text:p text:style-name="al">De burgemeester kan ontheffing verlenen van het verbod.</text:p>
              </text:list-item>
              <text:list-item text:style-override="id1-3-2-2-1-277-4">
                <text:number>4.</text:number>
                <text:p text:style-name="al">Op de ontheffing is paragraaf 4.1.3.3 van de Algemene wet bestuursrecht (positieve fictieve beschikking bij niet tijdig beslissen) van toepassing.</text:p>
                <text:p text:style-name="al"/>
              </text:list-item>
            </text:list>
            <text:p text:style-name="al">
            <text:span text:style-name="nadrukvet">Afdeling 5. Bruikbaarheid en aanzien van de weg</text:span>
          </text:p>
            <text:p text:style-name="al"/>
            <text:p text:style-name="al">
            <text:span text:style-name="nadrukvet">Artikel 2:10 Voorwerpen op of aan de weg</text:span>
            <text:note text:id="noot_id1-3-2-2-1-280-2" text:note-class="footnote"><text:note-citation text:label=" 1 "> 1 </text:note-citation><text:note-body><text:p text:style-name="noot.al">Miv 20 februari 2008 geldt een toetsingskader voor het mogen aanleggen van een ontsluitingspad door openbaar groen ten behoeve van particulier gebruik</text:p></text:note-body></text:note>
          </text:p>
            <text:list text:style-name="id1-3-2-2-1-281">
              <text:list-item text:style-override="id1-3-2-2-1-281-1">
                <text:number>1.</text:number>
                <text:p text:style-name="al">Het is verboden de weg of een weggedeelte anders te gebruiken dan overeenkomstig de publieke functie daarvan, indien<text:note text:id="noot_id1-3-2-2-1-281-1-2-1" text:note-class="footnote"><text:note-citation text:label=" 1 "> 1 </text:note-citation><text:note-body><text:p text:style-name="noot.al">Het college heeft op 5 oktober 2010 het Objectenbeleid vastgesteld welke op 12 oktober 2010 is gepubliceerd. </text:p></text:note-body></text:note></text:p>
                <text:list text:style-name="id1-3-2-2-1-281-1-3">
                  <text:list-item text:style-override="id1-3-2-2-1-281-1-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1-281-1-3-2">
                    <text:number>b.</text:number>
                    <text:p text:style-name="al">het gebruik niet voldoet aan redelijke eisen van welstand.</text:p>
                  </text:list-item>
                </text:list>
              </text:list-item>
              <text:list-item text:style-override="id1-3-2-2-1-281-2">
                <text:number>2.</text:number>
                <text:p text:style-name="al">Het college kan in het belang van de openbare orde of de woon- en leefomgeving nadere regels stellen ten aanzien van terrassen, uitstallingen en reclameborden.</text:p>
              </text:list-item>
              <text:list-item text:style-override="id1-3-2-2-1-281-3">
                <text:number>3.</text:number>
                <text:p text:style-name="al">Het bevoegde bestuursorgaan kan ontheffing verlenen van het verbod in het eerste lid.</text:p>
              </text:list-item>
              <text:list-item text:style-override="id1-3-2-2-1-281-4">
                <text:number>4.</text:number>
                <text:p text:style-name="al">In afwijking van het d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1-281-5">
                <text:number>5.</text:number>
                <text:p text:style-name="al">Het verbod in het eerste lid is niet van toepassing op: </text:p>
                <text:list text:style-name="id1-3-2-2-1-281-5-3">
                  <text:list-item text:style-override="id1-3-2-2-1-281-5-3-1">
                    <text:number>a.</text:number>
                    <text:p text:style-name="al">evenementen als bedoeld in artikel 2:24;</text:p>
                  </text:list-item>
                  <text:list-item text:style-override="id1-3-2-2-1-281-5-3-2">
                    <text:number>b.</text:number>
                    <text:p text:style-name="al">standplaatsen als bedoeld in artikel 5:18; en</text:p>
                  </text:list-item>
                  <text:list-item text:style-override="id1-3-2-2-1-281-5-3-3">
                    <text:number>c.</text:number>
                    <text:p text:style-name="al">overige gevallen waarin krachtens een wettelijke regeling een vergunning voor het gebruik van de weg is verleend.</text:p>
                  </text:list-item>
                </text:list>
              </text:list-item>
              <text:list-item text:style-override="id1-3-2-2-1-281-6">
                <text:number>6.</text:number>
                <text:p text:style-name="al">Het verbod in het eerste lid is niet van toepassing op situaties waarin wordt voorzien door de Wet beheer rijkswaterstaatwerken, artikel 5 van de Wegenverkeerswet 1994, of de provinciale wegenverordening Noord-Holland.</text:p>
              </text:list-item>
              <text:list-item text:style-override="id1-3-2-2-1-281-7">
                <text:number>7.</text:number>
                <text:p text:style-name="al">Op de ontheffing bedoeld in het derde lid is paragraaf 4.1.3.3 van de Algemene wet bestuursrecht (positieve fictieve beschikking bij niet tijdig beslissen) niet van toepassing.</text:p>
                <text:p text:style-name="al"/>
              </text:list-item>
            </text:list>
            <text:p text:style-name="al">
            <text:span text:style-name="nadrukvet">Artikel 2:11 (Omgevings)vergunning voor het aanleggen, beschadigen en veranderen van een weg</text:span>
          </text:p>
            <text:list text:style-name="id1-3-2-2-1-283">
              <text:list-item text:style-override="id1-3-2-2-1-283-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1-283-2">
                <text:number>2.</text:number>
                <text:p text:style-name="al">De vergunning wordt verleend: </text:p>
              </text:list-item>
              <text:list-item text:style-override="id1-3-2-2-1-283-3">
                <text:number>a.</text:number>
                <text:p text:style-name="al">als omgevingsvergunning door het bevoegd gezag, indien de activiteiten zijn verboden bij een bestemmingsplan, beheersverordening, exploitatieplan of voorbereidingsbesluit; of</text:p>
              </text:list-item>
              <text:list-item text:style-override="id1-3-2-2-1-283-4">
                <text:number>b.</text:number>
                <text:p text:style-name="al">b. door het college in de overige gevallen.</text:p>
              </text:list-item>
              <text:list-item text:style-override="id1-3-2-2-1-283-5">
                <text:number>3.</text:number>
                <text:p text:style-name="al">Het verbod in het eerste lid is niet van toepassing indien in opdracht van een bestuursorgaan of openbaar lichaam publieke taken worden verricht.</text:p>
              </text:list-item>
              <text:list-item text:style-override="id1-3-2-2-1-283-6">
                <text:number>4.</text:number>
                <text:p text:style-name="al">Het verbod is voorts niet van toepassing op situaties waarin wordt voorzien door het Wetboek van Strafrecht, de Wet beheer rijkswaterstaatswerken, de provinciale wegenverordening Noord-Holland, de waterschapskeur, de Telecommunicatiewet of de daarop gebaseerde Algemene Verordening Ondergrondse Infrastructuren gemeente Heerhugowaard.</text:p>
              </text:list-item>
              <text:list-item text:style-override="id1-3-2-2-1-283-7">
                <text:number>5.</text:number>
                <text:p text:style-name="al">Op de vergunning bedoeld in het eerste lid is paragraaf 4.1.3.3 van de Algemene wet bestuursrecht (positieve fictieve beschikking bij niet tijdig beslissen) van toepassing.</text:p>
                <text:p text:style-name="al"/>
              </text:list-item>
            </text:list>
            <text:p text:style-name="al">
            <text:span text:style-name="nadrukvet">Artikel 2:12 Maken, veranderen van een uitweg <text:note text:id="noot_id1-3-2-2-1-284-1-1" text:note-class="footnote"><text:note-citation text:label=" 1 "> 1 </text:note-citation><text:note-body><text:p text:style-name="noot.al">Het college heeft op 8 maart 2016 de beleidsnotitie 'inrittenbeleid gemeente Heerhugowaard 2016' vastgesteld.</text:p></text:note-body></text:note></text:span>
          </text:p>
            <text:list text:style-name="id1-3-2-2-1-285">
              <text:list-item text:style-override="id1-3-2-2-1-285-1">
                <text:number>1.</text:number>
                <text:p text:style-name="al">Het is verboden zonder omgevingsvergunning van het college een uitweg te maken naar de weg of verandering aan te brengen in een bestaande uitweg naar de weg. </text:p>
              </text:list-item>
              <text:list-item text:style-override="id1-3-2-2-1-285-2">
                <text:number>2.</text:number>
                <text:p text:style-name="al">Het college kan het maken of veranderen van de uitweg verbieden indien: </text:p>
              </text:list-item>
            </text:list>
            <text:list text:style-name="id1-3-2-2-1-286">
              <text:list-item text:style-override="id1-3-2-2-1-286-1">
                <text:number>a.</text:number>
                <text:p text:style-name="al">daardoor het verkeer op de weg in gevaar wordt gebracht;</text:p>
              </text:list-item>
              <text:list-item text:style-override="id1-3-2-2-1-286-2">
                <text:number>b.</text:number>
                <text:p text:style-name="al">dat zonder noodzaak ten koste gaat van de bruikbaarheid van de weg; of</text:p>
              </text:list-item>
              <text:list-item text:style-override="id1-3-2-2-1-286-3">
                <text:number>c.</text:number>
                <text:p text:style-name="al">het openbaar groen daardoor op onaanvaardbare wijze wordt aangetast.</text:p>
              </text:list-item>
            </text:list>
            <text:list text:style-name="id1-3-2-2-1-287">
              <text:list-item text:style-override="id1-3-2-2-1-287-1">
                <text:number>3.</text:number>
                <text:p text:style-name="al">Het verbod in het eerste lid is niet van toepassing op situaties waarin wordt voorzien door de Wet beheer Rijkswaterstaatswerken, de Waterschapskeur of de provinciale wegenverordening Noord-Holland.</text:p>
              </text:list-item>
            </text:list>
            <text:p text:style-name="al"/>
            <text:p text:style-name="al"/>
            <text:p text:style-name="al">
            <text:span text:style-name="nadrukvet">Afdeling 6. Veiligheid op de weg</text:span>
          </text:p>
            <text:p text:style-name="al"/>
            <text:p text:style-name="al">
            <text:span text:style-name="nadrukvet">Artikel 2:13 Veroorzaken van gladheid [gereserveerd]</text:span>
          </text:p>
            <text:p text:style-name="al"/>
            <text:p text:style-name="al">
            <text:span text:style-name="nadrukvet">Artikel 2:14 Winkelwagentjes [niet opgenomen]</text:span>
          </text:p>
            <text:p text:style-name="al"/>
            <text:p text:style-name="al">
            <text:span text:style-name="nadrukvet">Artikel 2:15 Hinderlijke beplanting of gevaarlijk voorwerp</text:span>
          </text:p>
            <text:p text:style-name="al">Het is verboden beplanting of een voorwerp aan te brengen of te hebben op zodanige wijze dat aan het wegverkeer het vrije uitzicht wordt belemmerd of dat er op andere wijze voor het wegverkeer hinder of gevaar ontstaat.</text:p>
            <text:p text:style-name="al"/>
            <text:p text:style-name="al">
            <text:span text:style-name="nadrukvet">Artikel 2:16 Openen straatkolken e.d.</text:span>
          </text:p>
            <text:p text:style-name="al">Het is aan degene die daartoe niet bevoegd is verboden een straatkolk, rioolput, brandkraan of een andere afsluiting die behoort tot een openbare nutsvoorziening, te openen, onzichtbaar te maken of af te dekken.</text:p>
            <text:p text:style-name="al"/>
            <text:p text:style-name="al">
            <text:span text:style-name="nadrukvet">Artikel 2:17 Kelderingangen e.d. [niet opgenomen]</text:span>
          </text:p>
            <text:p text:style-name="al"/>
            <text:p text:style-name="al">
            <text:span text:style-name="nadrukvet">Artikel 2:18 Rookverbod in bossen en natuurterreinen [niet opgenomen]</text:span>
          </text:p>
            <text:p text:style-name="al"/>
            <text:p text:style-name="al">
            <text:span text:style-name="nadrukvet">Artikel 2:19 Gevaarlijk of hinderlijk voorwerp [g</text:span>ereserveerd]</text:p>
            <text:p text:style-name="al"/>
            <text:p text:style-name="al">
            <text:span text:style-name="nadrukvet">Artikel 2:20 Vallende voorwerpen [gereserveerd]</text:span>
          </text:p>
            <text:p text:style-name="al"/>
            <text:p text:style-name="al">
            <text:span text:style-name="nadrukvet">Artikel 2:21 Voorzieningen voor verkeer en verlichting</text:span>
          </text:p>
            <text:list text:style-name="id1-3-2-2-1-311">
              <text:list-item text:style-override="id1-3-2-2-1-311-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311-2">
                <text:number>2.</text:number>
                <text:p text:style-name="al">Het eerste lid is niet van toepassing op situaties waarin wordt voorzien door de Waterstaatswet 1900, de Onteigeningswet, of de Belemmeringenwet Privaatrecht.</text:p>
                <text:p text:style-name="al"/>
              </text:list-item>
            </text:list>
            <text:p text:style-name="al">
            <text:span text:style-name="nadrukvet">Artikel 2:22 Objecten onder hoogspanningslijn [niet opgenomen]</text:span>
          </text:p>
            <text:p text:style-name="al"/>
            <text:p text:style-name="al">
            <text:span text:style-name="nadrukvet">Artikel 2:23 Veiligheid op het ijs [niet opgenomen]</text:span>
          </text:p>
            <text:p text:style-name="al"/>
            <text:p text:style-name="al">
            <text:span text:style-name="nadrukvet">Afdeling 7. Evenementen</text:span>
          </text:p>
            <text:p text:style-name="al"/>
            <text:p text:style-name="al">
            <text:span text:style-name="nadrukvet">Artikel 2:24 Begripsbepaling</text:span>
          </text:p>
            <text:list text:style-name="id1-3-2-2-1-319">
              <text:list-item text:style-override="id1-3-2-2-1-319-1">
                <text:number>1.</text:number>
                <text:p text:style-name="al">In deze afdeling wordt onder evenement verstaan elke voor publiek toegankelijke verrichting van vermaak, met uitzondering van: </text:p>
              </text:list-item>
              <text:list-item text:style-override="id1-3-2-2-1-319-2">
                <text:number>a.</text:number>
                <text:p text:style-name="al">bioscoopvoorstellingen;</text:p>
              </text:list-item>
              <text:list-item text:style-override="id1-3-2-2-1-319-3">
                <text:number>b.</text:number>
                <text:p text:style-name="al">markten als bedoeld in artikel 160, eerste lid, onder h, van de Gemeentewet en artikel 5:22 van deze verordening;</text:p>
              </text:list-item>
              <text:list-item text:style-override="id1-3-2-2-1-319-4">
                <text:number>c.</text:number>
                <text:p text:style-name="al">kansspelen als bedoeld in de Wet op de kansspelen;</text:p>
              </text:list-item>
              <text:list-item text:style-override="id1-3-2-2-1-319-5">
                <text:number>d.</text:number>
                <text:p text:style-name="al">het in een inrichting in de zin van de Drank en Horecawet gelegenheid geven tot dansen;</text:p>
              </text:list-item>
              <text:list-item text:style-override="id1-3-2-2-1-319-6">
                <text:number>e.</text:number>
                <text:p text:style-name="al">betogingen, samenkomsten en vergaderingen als bedoeld in de Wet openbare manifestaties;</text:p>
              </text:list-item>
              <text:list-item text:style-override="id1-3-2-2-1-319-7">
                <text:number>f.</text:number>
                <text:p text:style-name="al">activiteiten als bedoeld in artikel 2:9 en 2:39 van deze verordening.</text:p>
              </text:list-item>
              <text:list-item text:style-override="id1-3-2-2-1-319-8">
                <text:number>2.</text:number>
                <text:p text:style-name="al">Onder evenement wordt mede verstaan: </text:p>
              </text:list-item>
              <text:list-item text:style-override="id1-3-2-2-1-319-9">
                <text:number>a.</text:number>
                <text:p text:style-name="al">een herdenkingsplechtigheid;</text:p>
              </text:list-item>
              <text:list-item text:style-override="id1-3-2-2-1-319-10">
                <text:number>b.</text:number>
                <text:p text:style-name="al">een braderie;</text:p>
              </text:list-item>
              <text:list-item text:style-override="id1-3-2-2-1-319-11">
                <text:number>c.</text:number>
                <text:p text:style-name="al">een optocht, niet zijnde een betoging als bedoeld in artikel 2:3 van deze verordening, op de weg;</text:p>
              </text:list-item>
              <text:list-item text:style-override="id1-3-2-2-1-319-12">
                <text:number>d.</text:number>
                <text:p text:style-name="al">een feest, muziekvoorstelling of wedstrijd op of aan de weg;</text:p>
              </text:list-item>
              <text:list-item text:style-override="id1-3-2-2-1-319-13">
                <text:number>e.</text:number>
                <text:p text:style-name="al">een straatfeest of buurtbarbecue op één dag.</text:p>
              </text:list-item>
              <text:list-item text:style-override="id1-3-2-2-1-319-14">
                <text:number>f.</text:number>
                <text:p text:style-name="al">nader door de burgemeester aan te wijzen soorten vechtsportwedstrijden of –gala’s.<text:note text:id="noot_id1-3-2-2-1-319-14-2-1" text:note-class="footnote"><text:note-citation text:label=" 1 "> 1 </text:note-citation><text:note-body/></text:note></text:p>
                <text:p text:style-name="al">
                <text:note text:id="noot_id1-3-2-2-1-319-14-3-1" text:note-class="footnote"><text:note-citation text:label=""/><text:note-body><text:p text:style-name="noot.al">De burgemeester heeft op 29 mei 2013 een besluit genomen waarbij categoriën vechtsportwedstrijden en –gala’s zijn aangewezen als bedoeld in artikel 2:24 tweede lid sub f. Dit besluit is gepubliceerd in het Heerhugowaards Nieuwsblad op 11 juni 2013.</text:p></text:note-body></text:note>
              </text:p>
              </text:list-item>
            </text:list>
            <text:p text:style-name="al">
            <text:span text:style-name="nadrukvet">Artikel 2:25 Evenement</text:span>
          </text:p>
            <text:list text:style-name="id1-3-2-2-1-321">
              <text:list-item text:style-override="id1-3-2-2-1-321-1">
                <text:number>1.</text:number>
                <text:p text:style-name="al">Het is verboden zonder vergunning van de burgemeester een evenement te organiseren.</text:p>
              </text:list-item>
              <text:list-item text:style-override="id1-3-2-2-1-321-2">
                <text:number>2.</text:number>
                <text:p text:style-name="al">Geen vergunning is vereist voor een evenement, indien: </text:p>
              </text:list-item>
              <text:list-item text:style-override="id1-3-2-2-1-321-3">
                <text:number>a.</text:number>
                <text:p text:style-name="al">het aantal aanwezigen niet meer bedraagt dan 250 personen;</text:p>
              </text:list-item>
              <text:list-item text:style-override="id1-3-2-2-1-321-4">
                <text:number>b.</text:number>
                <text:p text:style-name="al">het gaat om een ééndaags evenement;</text:p>
              </text:list-item>
              <text:list-item text:style-override="id1-3-2-2-1-321-5">
                <text:number>c.</text:number>
                <text:p text:style-name="al">het evenement plaatsvindt tussen 07:00 – 23:00, vrijdag en zaterdag tussen 07:00 – 24:00 en zondag tussen 13:00 – 23:00 uur; </text:p>
              </text:list-item>
              <text:list-item text:style-override="id1-3-2-2-1-321-6">
                <text:number>d.</text:number>
                <text:p text:style-name="al">geen muziek ten gehore wordt gebracht voor aanvangstijd van het evenement en na 23.00 uur;</text:p>
              </text:list-item>
              <text:list-item text:style-override="id1-3-2-2-1-321-7">
                <text:number>e.</text:number>
                <text:p text:style-name="al">geen alcoholhoudende drank wordt verkocht;</text:p>
              </text:list-item>
              <text:list-item text:style-override="id1-3-2-2-1-321-8">
                <text:number>f.</text:number>
                <text:p text:style-name="al">er geen weg(gedeelte)en langer dan 80 meter worden afgezet; </text:p>
              </text:list-item>
              <text:list-item text:style-override="id1-3-2-2-1-321-9">
                <text:number>g.</text:number>
                <text:p text:style-name="al">Er geen (gedeelte van een) gebiedsontsluitingsweg wordt afgezet, zoals aangegeven op de plattegrond behorende bij de algemene voorschriften kleine evenementen; </text:p>
              </text:list-item>
              <text:list-item text:style-override="id1-3-2-2-1-321-10">
                <text:number>h.</text:number>
                <text:p text:style-name="al">slechts kleine objecten worden geplaatst met een oppervlakte van minder dan 50 m2 per object, met een maximum van 4 objecten per evenement; en</text:p>
              </text:list-item>
              <text:list-item text:style-override="id1-3-2-2-1-321-11">
                <text:number>i.</text:number>
                <text:p text:style-name="al">er een organisator is; </text:p>
              </text:list-item>
              <text:list-item text:style-override="id1-3-2-2-1-321-12">
                <text:number>3.</text:number>
                <text:p text:style-name="al">Evenementen waarvan het aantal aanwezigen minder bedraagt dan 250 personen en waarbij sprake is van verkoop van alcoholhoudende drank, dienen uiterlijk 17 werkdagen voorafgaand aan het evenement, door de organisator te worden gemeld aan de burgemeester. </text:p>
              </text:list-item>
              <text:list-item text:style-override="id1-3-2-2-1-321-13">
                <text:number>4.</text:number>
                <text:p text:style-name="al">Geen vergunning, maar een melding is vereist voor een evenement, indien;</text:p>
              </text:list-item>
              <text:list-item text:style-override="id1-3-2-2-1-321-14">
                <text:number>a)</text:number>
                <text:p text:style-name="al">Het aantal aanwezigen meer bedraagt dan 250 en minder dan 500 personen;</text:p>
              </text:list-item>
              <text:list-item text:style-override="id1-3-2-2-1-321-15">
                <text:number>b)</text:number>
                <text:p text:style-name="al">Het gaat om een ééndaags evenement;</text:p>
              </text:list-item>
              <text:list-item text:style-override="id1-3-2-2-1-321-16">
                <text:number>c)</text:number>
                <text:p text:style-name="al">Het evenement plaatsvindt tussen 07:00 – 23:00, vrijdag en zaterdag tussen 07:00 – 24:00 en zondag tussen 13:00 – 23:00 uur;</text:p>
              </text:list-item>
              <text:list-item text:style-override="id1-3-2-2-1-321-17">
                <text:number>d)</text:number>
                <text:p text:style-name="al">Geen muziek ten gehore wordt gebracht voor aanvangstijd van het evenement en na 23:00 uur; </text:p>
              </text:list-item>
              <text:list-item text:style-override="id1-3-2-2-1-321-18">
                <text:number>e)</text:number>
                <text:p text:style-name="al">Er geen weg(gedeelte) langer dan 80 meter worden afgezet; </text:p>
              </text:list-item>
              <text:list-item text:style-override="id1-3-2-2-1-321-19">
                <text:number>f)</text:number>
                <text:p text:style-name="al">Er geen (gedeelte van een) gebiedsontsluitingsweg wordt afgezet, zoals aangegeven op de plattegrond behorende bij de algemene voorschriften kleine evenementen;</text:p>
              </text:list-item>
              <text:list-item text:style-override="id1-3-2-2-1-321-20">
                <text:number>g)</text:number>
                <text:p text:style-name="al">Slechts kleine objecten worden geplaatst met een oppervlakte van minder dan 50 m2 per object, met een maximum van 4 objecten per evenement; </text:p>
              </text:list-item>
              <text:list-item text:style-override="id1-3-2-2-1-321-21">
                <text:number>h)</text:number>
                <text:p text:style-name="al">Er een organisator is;</text:p>
              </text:list-item>
              <text:list-item text:style-override="id1-3-2-2-1-321-22">
                <text:number>i)</text:number>
                <text:p text:style-name="al">De organisator van een evenement, uiterlijk 17 werkdagen voorafgaand aan het evenement daarvan melding heeft gedaan aan de burgemeester.</text:p>
              </text:list-item>
              <text:list-item text:style-override="id1-3-2-2-1-321-23">
                <text:number>5.</text:number>
                <text:p text:style-name="al">De burgemeester kan binnen 7 werkdagen na ontvangst van de melding besluiten het organiseren van een evenement als bedoeld in het derde en vierde lid te verbieden, indien daarvoor de openbare orde, de openbare veiligheid, de volksgezondheid of het milieu in gevaar komt.</text:p>
              </text:list-item>
              <text:list-item text:style-override="id1-3-2-2-1-321-24">
                <text:number>6.</text:number>
                <text:p text:style-name="al">De burgemeester kan algemene voorschriften vaststellen die van toepassing zijn voor het houden van evenementen<text:note text:id="noot_id1-3-2-2-1-321-24-2-1" text:note-class="footnote"><text:note-citation text:label=" 1 "> 1 </text:note-citation><text:note-body><text:p text:style-name="noot.al">De burgemeester heeft bij besluit d.d. 12 juli 2011 algemene voorschriften vastgesteld die gelden voor vergunningvrije en meldingsplichtige evenementen. Deze algemene voorschriften zijn in werking getreden op 20 juli 201</text:p></text:note-body></text:note></text:p>
              </text:list-item>
              <text:list-item text:style-override="id1-3-2-2-1-321-25">
                <text:number>7.</text:number>
                <text:p text:style-name="al">Evenementen als bedoeld in artikel 2:24 lid 2 onder f zijn te allen tijde vergunningplichtig. Onverminderd het bepaalde in artikel 1:8 wordt een vergunning voor het organiseren dergelijke evenementen geweigerd indien de organisator c.q. vergunningaanvrager van slecht levensgedrag is. </text:p>
              </text:list-item>
              <text:list-item text:style-override="id1-3-2-2-1-321-26">
                <text:number>8.</text:number>
                <text:p text:style-name="al">Het verbod van het eerste lid geldt niet voor een wedstrijd op of aan de weg, voorzover in het geregelde onderwerp wordt voorzien door artikel 10 juncto 148, van de Wegenverkeerswet 1994.</text:p>
              </text:list-item>
              <text:list-item text:style-override="id1-3-2-2-1-321-27">
                <text:number>9.</text:number>
                <text:p text:style-name="al">Op de vergunning is paragraaf 4.1.3.3 van de Algemene wet bestuursrecht (positieve fictieve beschikking bij niet tijdig beslissen) niet van toepassing.</text:p>
                <text:p text:style-name="al"/>
              </text:list-item>
            </text:list>
            <text:p text:style-name="al">A<text:span text:style-name="nadrukvet">rtikel 2:26 Ordeverstoring</text:span></text:p>
            <text:p text:style-name="al">Het is verboden bij een evenement de orde te verstoren.</text:p>
            <text:p text:style-name="al"/>
            <text:p text:style-name="al">
            <text:span text:style-name="nadrukvet">Afdeling 8. Toezicht op openbare inrichtingen</text:span>
            <text:note text:id="noot_id1-3-2-2-1-325-2" text:note-class="footnote"><text:note-citation text:label=" 1 "> 1 </text:note-citation><text:note-body/></text:note>
          </text:p>
            <text:p text:style-name="al">
            <text:note text:id="noot_id1-3-2-2-1-326-1" text:note-class="footnote"><text:note-citation text:label=""/><text:note-body><text:p text:style-name="noot.al">Het Horeca beleid is vastgesteld door het college op 17 augustus 2004 en is in werking getreden op 1 september 2004; Het terrassenbeleid is door het college vastgesteld op 10 juli 2012 (gepubliceerd op 24 juli 2012) en nadien gewijzigd bij besluit van 16 april 2013 (gepubliceerd op 18 juni 2013</text:p></text:note-body></text:note>
          </text:p>
            <text:p text:style-name="al">
            <text:span text:style-name="nadrukvet">Artikel 2:27 Begripsbepalingen</text:span>
          </text:p>
            <text:list text:style-name="id1-3-2-2-1-328">
              <text:list-item text:style-override="id1-3-2-2-1-328-1">
                <text:number>1.</text:number>
                <text:p text:style-name="al">In deze afdeling wordt verstaan onder: </text:p>
              </text:list-item>
              <text:list-item text:style-override="id1-3-2-2-1-328-2">
                <text:number>a.</text:number>
                <text:p text:style-name="al">openbare inrichting: </text:p>
              </text:list-item>
              <text:list-item text:style-override="id1-3-2-2-1-328-3">
                <text:number>i.</text:number>
                <text:p text:style-name="al">een hotel, restaurant, pension, café, cafetaria, snackbar, discotheek, buurthuis of clubhuis;</text:p>
              </text:list-item>
            </text:list>
            <text:p text:style-name="al">ii. elke andere voor het publiek toegankelijke, besloten ruimte waarin bedrijfsmatig of in een omvang alsof zij bedrijfsmatig was logies wordt verstrekt of dranken worden geschonken of rookwaren of spijzen voor directe consumptie worden verstrekt of bereid;</text:p>
            <text:list text:style-name="id1-3-2-2-1-330">
              <text:list-item text:style-override="id1-3-2-2-1-330-1">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1-330-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p text:style-name="al"/>
              </text:list-item>
            </text:list>
            <text:p text:style-name="al">
            <text:span text:style-name="nadrukvet">Artikel 2:28 Exploitatie openbare inrichting</text:span>
          </text:p>
            <text:list text:style-name="id1-3-2-2-1-332">
              <text:list-item text:style-override="id1-3-2-2-1-332-1">
                <text:number>1.</text:number>
                <text:p text:style-name="al">Het is verboden een openbare inrichting te exploiteren zonder vergunning van de burgemeester.</text:p>
              </text:list-item>
              <text:list-item text:style-override="id1-3-2-2-1-332-2">
                <text:number>2.</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1-332-3">
                <text:number>3.</text:number>
                <text:p text:style-name="al">Geen vergunning is vereist voor een openbare inrichting die zich bevindt in </text:p>
              </text:list-item>
              <text:list-item text:style-override="id1-3-2-2-1-332-4">
                <text:number>a.</text:number>
                <text:p text:style-name="al">een winkel als bedoeld in artikel 1 van de Winkeltijdenwet voor zover de activiteiten van de openbare inrichting een nevenactiviteit vormen van de winkelactiviteit;</text:p>
              </text:list-item>
              <text:list-item text:style-override="id1-3-2-2-1-332-5">
                <text:number>b.</text:number>
                <text:p text:style-name="al">een zorginstelling;</text:p>
              </text:list-item>
              <text:list-item text:style-override="id1-3-2-2-1-332-6">
                <text:number>c.</text:number>
                <text:p text:style-name="al">een museum; of</text:p>
              </text:list-item>
              <text:list-item text:style-override="id1-3-2-2-1-332-7">
                <text:number>d.</text:number>
                <text:p text:style-name="al">een bedrijfskantine of – restaurant.</text:p>
              </text:list-item>
              <text:list-item text:style-override="id1-3-2-2-1-332-8">
                <text:number>4.</text:number>
                <text:p text:style-name="al">De burgemeester verleent op verzoek of ambtshalve vrijstelling van het verbod genoemd in het eerste lid aan openbare inrichtingen die horecabedrijf zijn als bedoeld in artikel 1 van de Drank- en Horecawet, indien </text:p>
              </text:list-item>
              <text:list-item text:style-override="id1-3-2-2-1-332-9">
                <text:number>a.</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2-1-332-10">
                <text:number>b.</text:number>
                <text:p text:style-name="al">de inrichting zich nieuw in de gemeente vestigt en er zich geen weigeringsgronden voordoen als bedoeld in artikel 1:8 of 2:28, tweede lid.</text:p>
              </text:list-item>
              <text:list-item text:style-override="id1-3-2-2-1-332-11">
                <text:number>5.</text:number>
                <text:p text:style-name="al">De vrijstelling wordt ingetrokken wanneer zich een incident heeft voorgedaan als bedoeld in het vierde lid onder a.</text:p>
              </text:list-item>
              <text:list-item text:style-override="id1-3-2-2-1-332-12">
                <text:number>6.</text:number>
                <text:p text:style-name="al">Paragraaf 4.1.3.3 van de Algemene wet bestuursrecht (positieve fictieve beschikking bij niet tijdig beslissen) is niet van toepassing op de vergunning bedoeld in het eerste lid en op de vrijstelling bedoeld in het vierde lid.</text:p>
                <text:p text:style-name="al"/>
              </text:list-item>
            </text:list>
            <text:p text:style-name="al">
            <text:span text:style-name="nadrukvet">Artikel 2:28A Terrasvergunningen</text:span>
          </text:p>
            <text:list text:style-name="id1-3-2-2-1-334">
              <text:list-item text:style-override="id1-3-2-2-1-334-1">
                <text:number>1.</text:number>
                <text:p text:style-name="al">Het is verboden zonder vergunning van de burgemeester een terras in te richten, te exploiteren of in gebruik te geven op een openbare plaats, op openbaar water of op een voor publiek toegankelijk terrein.</text:p>
              </text:list-item>
              <text:list-item text:style-override="id1-3-2-2-1-334-2">
                <text:number>2.</text:number>
                <text:p text:style-name="al">Het terras mag geopend zijn tot 01:00 uur</text:p>
              </text:list-item>
              <text:list-item text:style-override="id1-3-2-2-1-334-3">
                <text:number>3.</text:number>
                <text:p text:style-name="al">De burgemeester weigert de vergunning indien het terras:</text:p>
                <text:list text:style-name="id1-3-2-2-1-334-3-3">
                  <text:list-item text:style-override="id1-3-2-2-1-334-3-3-1">
                    <text:number>a.</text:number>
                    <text:p text:style-name="al">schade toebrengt of kan toebrengen aan de weg;</text:p>
                  </text:list-item>
                  <text:list-item text:style-override="id1-3-2-2-1-334-3-3-2">
                    <text:number>b.</text:number>
                    <text:p text:style-name="al">de bruikbaarheid van de weg belemmert of kan belemmeren, dan wel een belemmering vormt of kan vormen voor het beheer of onderhoud van de weg;</text:p>
                  </text:list-item>
                  <text:list-item text:style-override="id1-3-2-2-1-334-3-3-3">
                    <text:number>c.</text:number>
                    <text:p text:style-name="al">niet voldoet aan redelijke eisen van welstand.</text:p>
                  </text:list-item>
                </text:list>
              </text:list-item>
              <text:list-item text:style-override="id1-3-2-2-1-334-4">
                <text:number>4.</text:number>
                <text:p text:style-name="al">Paragraaf 4.1.3.3 van de Algemene wet bestuursrecht (positieve fictieve beschikking bij niet tijdig beslissen) is niet van toepassing op de vergunning bedoeld in het eerste lid.</text:p>
                <text:p text:style-name="al"/>
              </text:list-item>
            </text:list>
            <text:p text:style-name="al">A<text:span text:style-name="nadrukvet">rtikel 2:29 Sluitingstijd</text:span></text:p>
            <text:list text:style-name="id1-3-2-2-1-336">
              <text:list-item text:style-override="id1-3-2-2-1-336-1">
                <text:number>1.</text:number>
                <text:p text:style-name="al">Het is verboden een openbare inrichting voor bezoekers geopend te hebben op maandag tot en met zondag tussen 04:00 uur en 06:00 uur.</text:p>
              </text:list-item>
              <text:list-item text:style-override="id1-3-2-2-1-336-2">
                <text:number>2.</text:number>
                <text:p text:style-name="al">Het is verboden een paracommerciële inrichting voor bezoekers geopend te hebben op maandag tot en met zondag tussen 01:00 uur en 06:00 uur.</text:p>
              </text:list-item>
              <text:list-item text:style-override="id1-3-2-2-1-336-3">
                <text:number>3.</text:number>
                <text:p text:style-name="al">Het is verboden een openbare inrichting voor bezoekers geopend te hebben of bezoekers in de inrichting te laten verblijven na sluitingstijd. </text:p>
              </text:list-item>
              <text:list-item text:style-override="id1-3-2-2-1-336-4">
                <text:number>4.</text:number>
                <text:p text:style-name="al">De burgemeester kan door middel van een ontheffing of vergunningvoorschrift andere sluitingstijden vaststellen voor een afzonderlijke openbare inrichting.</text:p>
              </text:list-item>
              <text:list-item text:style-override="id1-3-2-2-1-336-5">
                <text:number>5.</text:number>
                <text:p text:style-name="al">Voor een openbare inrichting als bedoeld in artikel 2:28, vierde lid onder a, gelden dezelfde sluitingstijden als voor de winkel.</text:p>
              </text:list-item>
              <text:list-item text:style-override="id1-3-2-2-1-336-6">
                <text:number>6.</text:number>
                <text:p text:style-name="al">Het in het eerste en tweede lid bepaalde geldt niet voor zover in het daarin geregelde onderwerp wordt voorzien door op de Wet milieubeheer gebaseerde voorschriften.</text:p>
              </text:list-item>
              <text:list-item text:style-override="id1-3-2-2-1-336-7">
                <text:number>7.</text:number>
                <text:p text:style-name="al">Paragraaf 4.1.3.3 van de Algemene wet bestuursrecht (positieve fictieve beschikking bij niet tijdig beslissen) is niet van toepassing op de ontheffing bedoeld in het vierde lid.</text:p>
                <text:p text:style-name="al"/>
              </text:list-item>
            </text:list>
            <text:p text:style-name="al">
            <text:span text:style-name="nadrukvet">Artikel 2:30 Afwijking sluitingstijd; tijdelijke sluiting</text:span>
          </text:p>
            <text:list text:style-name="id1-3-2-2-1-338">
              <text:list-item text:style-override="id1-3-2-2-1-338-1">
                <text:number>1.</text:number>
                <text:p text:style-name="al">De burgemeester kan in het belang van de openbare orde, veiligheid, zedelijkheid of gezondheid of in geval van bijzondere omstandigheden voor één of meer openbare inrichtingen tijdelijk andere dan de krachtens artikel 2:29 geldende sluitingstijden en verblijfsuren vaststellen of tijdelijk sluiting bevelen.</text:p>
              </text:list-item>
              <text:list-item text:style-override="id1-3-2-2-1-338-2">
                <text:number>2.</text:number>
                <text:p text:style-name="al">Het eerste lid is niet van toepassing in die situaties waarin artikel 13b van de Opiumwet voorziet.</text:p>
                <text:p text:style-name="al"/>
              </text:list-item>
            </text:list>
            <text:p text:style-name="al">
            <text:span text:style-name="nadrukvet">Artikel 2:31 Verboden gedragingen</text:span>
          </text:p>
            <text:p text:style-name="al">Het is verboden in een openbare inrichting:</text:p>
            <text:list text:style-name="id1-3-2-2-1-341">
              <text:list-item text:style-override="id1-3-2-2-1-341-1">
                <text:number>a.</text:number>
                <text:p text:style-name="al">de orde te verstoren;</text:p>
              </text:list-item>
              <text:list-item text:style-override="id1-3-2-2-1-341-2">
                <text:number>b.</text:number>
                <text:p text:style-name="al">zich te bevinden na sluitingstijd of gedurende de tijd dat de inrichting gesloten dient te zijn op grond van een besluit krachtens artikel 2:30, eerste lid.</text:p>
                <text:p text:style-name="al"/>
              </text:list-item>
            </text:list>
            <text:p text:style-name="al">
            <text:span text:style-name="nadrukvet">Artikel 2:32 Handel binnen openbare inrichtingen</text:span>
          </text:p>
            <text:list text:style-name="id1-3-2-2-1-343">
              <text:list-item text:style-override="id1-3-2-2-1-343-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1-343-2">
                <text:number>2.</text:number>
                <text:p text:style-name="al">De exploitant van een openbare inrichting staat niet toe dat een handelaar of een voor hem handelend persoon in die inrichting enig voorwerp verwerft, verkoopt of op enige andere wijze overdraagt.</text:p>
                <text:p text:style-name="al"/>
              </text:list-item>
            </text:list>
            <text:p text:style-name="al">A<text:span text:style-name="nadrukvet">rtikel 2:33 Het college als bevoegd bestuursorgaan</text:sp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p text:style-name="al">
            <text:span text:style-name="nadrukvet">Artikel 2:34a Schenktijden paracommerciële rechtspersonen</text:span>
          </text:p>
            <text:p text:style-name="al">Paracommerciële rechtspersonen verstrekken uitsluitend alcoholhoudende drank op: maandag tot en met zaterdag na 15.00 uur en tot sluitingstijd;</text:p>
            <text:p text:style-name="al">zondag na 12.00 uur en tot sluitingstijd.</text:p>
            <text:p text:style-name="al">Zaterdagclubs mogen in afwijking van lid 1 op zaterdagen alcoholhoudende dranken verstrekken na 12.00 en tot sluitingstijd.</text:p>
            <text:p text:style-name="al">Het is paracommerciële rechtspersonen verboden sterke drankte verstrekken.</text:p>
            <text:p text:style-name="al"/>
            <text:p text:style-name="al">Artikel 2:34b Bijeenkomsten bij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 wanneer dit leidt tot oneerlijke mededinging. </text:p>
            <text:p text:style-name="al"/>
            <text:p text:style-name="al">Artikel 2:34c Schenktijden en verbod verstrekken van sterke drank</text:p>
            <text:list text:style-name="id1-3-2-2-1-357">
              <text:list-item text:style-override="id1-3-2-2-1-357-1">
                <text:number>1.</text:number>
                <text:p text:style-name="al">Het is verboden buiten de tijden zoals opgenomen in artikel 2:34a alcoholhoudende drank te verstrekken in een inrichting waarin het horecabedrijf wordt uitgeoefend, niet zijnde een paracommerciële inrichting, welke:</text:p>
              </text:list-item>
              <text:list-item text:style-override="id1-3-2-2-1-357-2">
                <text:number>a.</text:number>
                <text:p text:style-name="al">deel uitmaakt van een gebouw dat of waarvan een onderdeel uitsluitend of in hoofdzaak wordt gebruikt om onderwijs te geven aan leerlingen die merendeels de leeftijd van achttien jaar nog niet hebben bereikt, of</text:p>
              </text:list-item>
              <text:list-item text:style-override="id1-3-2-2-1-357-3">
                <text:number>b.</text:number>
                <text:p text:style-name="al">deel uitmaakt van een gebouw dat of waarvan een onderdeel uitsluitend of in hoofdzaak in gebruik is bij een of meer jeugd- of jongerenorganisaties, of</text:p>
              </text:list-item>
              <text:list-item text:style-override="id1-3-2-2-1-357-4">
                <text:number>c.</text:number>
                <text:p text:style-name="al">deel uitmaakt van een gebouw dat of waarvan een onderdeel uitsluitend of in hoofdzaak in gebruik is als gemeentelijk wijkgebouw of buurthuis, of</text:p>
              </text:list-item>
              <text:list-item text:style-override="id1-3-2-2-1-357-5">
                <text:number>d.</text:number>
                <text:p text:style-name="al">deel uitmaakt van een gebouw, dat uitsluitend of in hoofdzaak in gebruik is bij één of meer sportorganisaties of –instellingen.</text:p>
              </text:list-item>
              <text:list-item text:style-override="id1-3-2-2-1-357-6">
                <text:number>2.</text:number>
                <text:p text:style-name="al">In de in het eerste lid bedoelde inrichtingen is het verboden sterke drank te verstrekken.</text:p>
                <text:p text:style-name="al"/>
              </text:list-item>
            </text:list>
            <text:p text:style-name="al">Artikel 2:34d Overgangsrecht </text:p>
            <text:p text:style-name="al">1.Op het tijdstip van inwerkingtreding van deze verordening vervallen voor</text:p>
            <text:p text:style-name="al">paracommerciële inrichtingen:</text:p>
            <text:list text:style-name="id1-3-2-2-1-361">
              <text:list-item text:style-override="id1-3-2-2-1-361-1">
                <text:number>a.</text:number>
                <text:p text:style-name="al">de voorschriften en beperkingen die tot dat tijdstip op grond van eerdere gemeentelijke verordeningen krachtens de wet zijn gesteld;</text:p>
              </text:list-item>
              <text:list-item text:style-override="id1-3-2-2-1-361-2">
                <text:number>b.</text:number>
                <text:p text:style-name="al">de ontheffingen die tot dat tijdstip door het College van burgemeester en wethouders en de burgemeester zijn verleend;</text:p>
              </text:list-item>
            </text:list>
            <text:list text:style-name="id1-3-2-2-1-362">
              <text:list-item text:style-override="id1-3-2-2-1-362-1">
                <text:number>c.</text:number>
                <text:p text:style-name="al">de tot dat tijdstip gehanteerde schenk- of taptijden.</text:p>
              </text:list-item>
              <text:list-item text:style-override="id1-3-2-2-1-362-2">
                <text:number>2.</text:number>
                <text:p text:style-name="al">Voor paracommerciële inrichtingen die sterke drank verstrekken blijft dit mogelijk tot 24 maanden na inwerkingtreding van deze verordening.</text:p>
              </text:list-item>
              <text:list-item text:style-override="id1-3-2-2-1-362-3">
                <text:number>3.</text:number>
                <text:p text:style-name="al">De schenktijden en verstrekking van sterke drank voor commerciële bedrijven, genoemd in artikel 2:34c van deze verordening, blijven 24 maanden na inwerkingtreding van de verordening van kracht.</text:p>
              </text:list-item>
              <text:list-item text:style-override="id1-3-2-2-1-362-4">
                <text:number>4.</text:number>
                <text:p text:style-name="al">Voorschriften en beperkingen die tot het tijdstip van inwerkingtreding van deze verordening op grond van eerdere gemeentelijke verordeningen krachtens de wet zijn gesteld aan vergunningen van andere dan in het eerste lid bedoelde inrichtingen, blijven van kracht.</text:p>
              </text:list-item>
            </text:list>
            <text:list text:style-name="id1-3-2-2-1-363">
              <text:list-item text:style-override="id1-3-2-2-1-363-1">
                <text:number>5.</text:number>
                <text:p text:style-name="al">Indien voor het tijdstip van inwerkingtreding van deze verordening een aanvraag om een ontheffing of vergunning op grond van de Dank- en Horecavergunning 2000 is ingediend waarop nog niet is beslist, wordt daarop deze verordening toegepast.</text:p>
              </text:list-item>
              <text:list-item text:style-override="id1-3-2-2-1-363-2">
                <text:number>6.</text:number>
                <text:p text:style-name="al">Op bezwaarschriften gericht tegen een besluit krachtens de Drank- en Horecaverordening 2010 wordt beslist met toepassing van deze verordening.</text:p>
                <text:p text:style-name="al"/>
              </text:list-item>
            </text:list>
            <text:p text:style-name="al">Afdeling 9. Toezicht op inrichtingen tot het verschaffen van nachtverblijf [niet opgenomen]</text:p>
            <text:p text:style-name="al"/>
            <text:p text:style-name="al">Afdeling 10. Toezicht op speelgelegenheden</text:p>
            <text:p text:style-name="al"/>
            <text:p text:style-name="al">Artikel 2:39 Speelgelegenheden</text:p>
            <text:list text:style-name="id1-3-2-2-1-369">
              <text:list-item text:style-override="id1-3-2-2-1-369-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369-2">
                <text:number>2.</text:number>
                <text:p text:style-name="al">Het is verboden zonder vergunning van de burgemeester een speelgelegenheid te exploiteren of te doen exploiteren. Het verbod is niet van toepassing op: </text:p>
              </text:list-item>
              <text:list-item text:style-override="id1-3-2-2-1-369-3">
                <text:number>a.</text:number>
                <text:p text:style-name="al">speelautomatenhallen waarvoor op grond van artikel 30c, eerste lid, onder b, van de Wet op de Kansspelen vergunning is verleend;</text:p>
              </text:list-item>
              <text:list-item text:style-override="id1-3-2-2-1-369-4">
                <text:number>b.</text:number>
                <text:p text:style-name="al">speelgelegenheden waarvoor de minister van veiligheid en justitie of de Kamer van Koophandel bevoegd is vergunning te verlenen; en</text:p>
              </text:list-item>
              <text:list-item text:style-override="id1-3-2-2-1-369-5">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l, onder a, van de Wet op de kansspelen te verrichten.</text:p>
              </text:list-item>
              <text:list-item text:style-override="id1-3-2-2-1-369-6">
                <text:number>3.</text:number>
                <text:p text:style-name="al">De burgemeester weigert de vergunning 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1-369-7">
                <text:number>4.</text:number>
                <text:p text:style-name="al">Op de vergunning is paragraaf 4.1.3.3 van de Algemene wet bestuursrecht (positieve fictieve beschikking bij niet tijdig beslissen) niet van toepassing.</text:p>
                <text:p text:style-name="al"/>
              </text:list-item>
            </text:list>
            <text:p text:style-name="al">Artikel 2:40 Kansspelautomaten</text:p>
            <text:list text:style-name="id1-3-2-2-1-371">
              <text:list-item text:style-override="id1-3-2-2-1-371-1">
                <text:number>1.</text:number>
                <text:p text:style-name="al">In dit artikel wordt verstaan onder: </text:p>
              </text:list-item>
              <text:list-item text:style-override="id1-3-2-2-1-371-2">
                <text:number>a.</text:number>
                <text:p text:style-name="al">Wet: de Wet op de kansspelen</text:p>
              </text:list-item>
              <text:list-item text:style-override="id1-3-2-2-1-371-3">
                <text:number>b.</text:number>
                <text:p text:style-name="al">kansspelautomaat: automaat als bedoeld in artikel 30, onder c. van de Wet;</text:p>
              </text:list-item>
              <text:list-item text:style-override="id1-3-2-2-1-371-4">
                <text:number>c.</text:number>
                <text:p text:style-name="al">hoogdrempelige inrichting: inrichting als bedoeld in artikel 30, onder d, van de Wet;</text:p>
              </text:list-item>
              <text:list-item text:style-override="id1-3-2-2-1-371-5">
                <text:number>d.</text:number>
                <text:p text:style-name="al">laagdrempelige inrichting: inrichting als bedoeld in artikel 30, onder e, van de Wet.</text:p>
              </text:list-item>
              <text:list-item text:style-override="id1-3-2-2-1-371-6">
                <text:number>2.</text:number>
                <text:p text:style-name="al">In hoogdrempelige inrichtingen zijn maximaal 2 kansspelautomaten toegestaan. </text:p>
              </text:list-item>
              <text:list-item text:style-override="id1-3-2-2-1-371-7">
                <text:number>3.</text:number>
                <text:p text:style-name="al">In laagdrempelige inrichtingen zijn kansspelautomaten niet toegestaan.</text:p>
                <text:p text:style-name="al"/>
              </text:list-item>
            </text:list>
            <text:p text:style-name="al">Afdeling 11. Maatregelen tegen overlast en baldadigheid</text:p>
            <text:p text:style-name="al"/>
            <text:p text:style-name="al">Artikel 2:41 Betreden gesloten woning of lokaal</text:p>
            <text:list text:style-name="id1-3-2-2-1-375">
              <text:list-item text:style-override="id1-3-2-2-1-375-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1-375-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375-3">
                <text:number>3.</text:number>
                <text:p text:style-name="al">Deze verboden zijn niet van toepassing op personen wier aanwezigheid in de woning of het lokaal wegens dringende reden noodzakelijk is.</text:p>
                <text:p text:style-name="al"/>
              </text:list-item>
            </text:list>
            <text:p text:style-name="al">Artikel 2:42 Plakken en kladden</text:p>
            <text:list text:style-name="id1-3-2-2-1-377">
              <text:list-item text:style-override="id1-3-2-2-1-377-1">
                <text:number>1.</text:number>
                <text:p text:style-name="al">Het is verboden een openbare plaats of dat gedeelte van een onroerende zaak dat vanaf die plaats zichtbaar is te bekrassen of te bekladden.</text:p>
              </text:list-item>
              <text:list-item text:style-override="id1-3-2-2-1-377-2">
                <text:number>2.</text:number>
                <text:p text:style-name="al">Het is verboden zonder schriftelijke toestemming van de rechthebbende op een openbare plaats of dat gedeelte van een onroerende zaak dat vanaf die plaats zichtbaar is: </text:p>
              </text:list-item>
              <text:list-item text:style-override="id1-3-2-2-1-377-3">
                <text:number>a.</text:number>
                <text:p text:style-name="al">een aanplakbiljet of ander geschrift, afbeelding of aanduiding aan te plakken, te doen aanplakken, op andere wijze aan te brengen of te doen aanbrengen;</text:p>
              </text:list-item>
              <text:list-item text:style-override="id1-3-2-2-1-377-4">
                <text:number>b.</text:number>
                <text:p text:style-name="al">met kalk, krijt, teer of een kleur of verfstof een afbeelding, letter, cijfer of teken aan te brengen of te doen aanbrengen.</text:p>
              </text:list-item>
              <text:list-item text:style-override="id1-3-2-2-1-377-5">
                <text:number>3.</text:number>
                <text:p text:style-name="al">Het verbod in het tweede lid is niet van toepassing indien gehandeld wordt krachtens wettelijk voorschrift.</text:p>
              </text:list-item>
              <text:list-item text:style-override="id1-3-2-2-1-377-6">
                <text:number>4.</text:number>
                <text:p text:style-name="al">Het college kan aanplakborden aanwijzen voor het aanbrengen van meningsuitingen en bekendmakingen.</text:p>
              </text:list-item>
              <text:list-item text:style-override="id1-3-2-2-1-377-7">
                <text:number>5.</text:number>
                <text:p text:style-name="al">Het is verboden de aanplakborden te gebruiken voor het aanbrengen van handelsreclame.</text:p>
              </text:list-item>
              <text:list-item text:style-override="id1-3-2-2-1-377-8">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1-377-9">
                <text:number>7.</text:number>
                <text:p text:style-name="al">De houder van de schriftelijke toestemming is verplicht die aan een opsporingsambtenaar op diens eerste vordering terstond ter inzage af te geven.</text:p>
                <text:p text:style-name="al"/>
              </text:list-item>
            </text:list>
            <text:p text:style-name="al">Artikel 2:43 Vervoer plakgereedschap e.d. [niet opgenomen]</text:p>
            <text:p text:style-name="al"/>
            <text:p text:style-name="al">Artikel 2:44 Vervoer inbrekerswerktuigen </text:p>
            <text:list text:style-name="id1-3-2-2-1-381">
              <text:list-item text:style-override="id1-3-2-2-1-381-1">
                <text:number>1.</text:number>
                <text:p text:style-name="al">Het is verboden op een openbare plaats inbrekerswerktuigen te vervoeren of bij zich te hebben. </text:p>
              </text:list-item>
              <text:list-item text:style-override="id1-3-2-2-1-381-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p text:style-name="al"/>
              </text:list-item>
            </text:list>
            <text:p text:style-name="al">Artikel 2:45 Betreden van plantsoenen e.d. [niet opgenomen]</text:p>
            <text:p text:style-name="al"/>
            <text:p text:style-name="al">Artikel 2:45a Vervoer geprepareerde voorwerpen </text:p>
            <text:list text:style-name="id1-3-2-2-1-385">
              <text:list-item text:style-override="id1-3-2-2-1-385-1">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1-385-2">
                <text:number>2.</text:number>
                <text:p text:style-name="al">Het in het eerste lid bedoelde verbod is niet van toepassing indien redelijkerwijs kan worden aangenomen dat de in dat lid bedoelde voorwerp niet bestemd is voor de in dat lid bedoelde handelingen. </text:p>
                <text:p text:style-name="al"/>
              </text:list-item>
            </text:list>
            <text:p text:style-name="al">Artikel 2:46 Rijden over bermen e.d.</text:p>
            <text:list text:style-name="id1-3-2-2-1-387">
              <text:list-item text:style-override="id1-3-2-2-1-387-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1-387-2">
                <text:number>2.</text:number>
                <text:p text:style-name="al">Dit verbod is niet van toepassing op situaties waarin wordt voorzien door de Wet beheer rijkswaterstaatswerken of de provinciale wegenverordening Noord-Holland. </text:p>
                <text:p text:style-name="al"/>
              </text:list-item>
            </text:list>
            <text:p text:style-name="al">Artikel 2:47 Hinderlijk gedrag op openbare plaatsen</text:p>
            <text:list text:style-name="id1-3-2-2-1-389">
              <text:list-item text:style-override="id1-3-2-2-1-389-1">
                <text:number>1.</text:number>
                <text:p text:style-name="al">Het is verboden op een openbare plaats: </text:p>
              </text:list-item>
              <text:list-item text:style-override="id1-3-2-2-1-389-2">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1-389-3">
                <text:number>b.</text:number>
                <text:p text:style-name="al">zich op te houden op een wijze die aan andere gebruikers of aan bewoners van nabij die openbare plaats gelegen woningen onnodig overlast of hinder berokkent.</text:p>
              </text:list-item>
              <text:list-item text:style-override="id1-3-2-2-1-389-4">
                <text:number>2.</text:number>
                <text:p text:style-name="al">Het verbod is niet van toepassing op situaties waarin wordt voorzien door artikel 424 , 426bis of 431 van het Wetboek van Strafrecht of artikel 5 van de Wegenverkeerswet 1994.</text:p>
                <text:p text:style-name="al"/>
              </text:list-item>
            </text:list>
            <text:p text:style-name="al">Artikel 2:48 Verboden drankgebruik</text:p>
            <text:list text:style-name="id1-3-2-2-1-391">
              <text:list-item text:style-override="id1-3-2-2-1-391-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note text:id="noot_id1-3-2-2-1-391-1-2-1" text:note-class="footnote"><text:note-citation text:label=" 1 "> 1 </text:note-citation><text:note-body><text:p text:style-name="noot.al">Het college heeft op 11 juni 2013 een besluit genomen waarbij plaatsen zijn aangewezen als bedoeld in artikel 2:48 eerste lid. Dit besluit is gepubliceerd in het Heerhugowaards Nieuwsblad op 25 juni 2013</text:p></text:note-body></text:note></text:p>
              </text:list-item>
              <text:list-item text:style-override="id1-3-2-2-1-391-2">
                <text:number>2.</text:number>
                <text:p text:style-name="al">Het verbod is niet van toepassing op: </text:p>
              </text:list-item>
              <text:list-item text:style-override="id1-3-2-2-1-391-3">
                <text:number>a.</text:number>
                <text:p text:style-name="al">een terras dat behoort bij een horecabedrijf als bedoeld in artikel 1 van de Drank- en Horecawet; en</text:p>
              </text:list-item>
              <text:list-item text:style-override="id1-3-2-2-1-391-4">
                <text:number>b.</text:number>
                <text:p text:style-name="al">een andere plaats dan een horecabedrijf als bedoeld onder a, waarvoor een ontheffing geldt krachtens artikel 35 van de Drank en Horecawet.</text:p>
                <text:p text:style-name="al"/>
              </text:list-item>
            </text:list>
            <text:p text:style-name="al">Artikel 2:49 Verboden gedrag bij of in gebouwen</text:p>
            <text:list text:style-name="id1-3-2-2-1-393">
              <text:list-item text:style-override="id1-3-2-2-1-393-1">
                <text:number>1.</text:number>
                <text:p text:style-name="al">Het is verboden: </text:p>
              </text:list-item>
              <text:list-item text:style-override="id1-3-2-2-1-393-2">
                <text:number>a.</text:number>
                <text:p text:style-name="al">zich zonder redelijk doel in een portiek of poort op te houden;</text:p>
              </text:list-item>
              <text:list-item text:style-override="id1-3-2-2-1-393-3">
                <text:number>b.</text:number>
                <text:p text:style-name="al">zonder redelijk doel in, op of tegen een raamkozijn of een drempel van een gebouw te zitten of te liggen.</text:p>
              </text:list-item>
              <text:list-item text:style-override="id1-3-2-2-1-393-4">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p text:style-name="al"/>
              </text:list-item>
            </text:list>
            <text:p text:style-name="al">Artikel 2:50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p text:style-name="al"/>
            <text:p text:style-name="al">Artikel 2:51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1-399">
              <text:list-item text:style-override="id1-3-2-2-1-399-1">
                <text:number>a.</text:number>
                <text:p text:style-name="al">dit in strijd is met de uitdrukkelijk verklaarde wil van de gebruiker van dat gebouw of dat portiek; of</text:p>
              </text:list-item>
              <text:list-item text:style-override="id1-3-2-2-1-399-2">
                <text:number>b.</text:number>
                <text:p text:style-name="al">daardoor die ingang versperd wordt.</text:p>
                <text:p text:style-name="al"/>
              </text:list-item>
            </text:list>
            <text:p text:style-name="al">Artikel 2:52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p text:style-name="al">Artikel 2:53 Bespieden van personen [niet opgenomen]</text:p>
            <text:p text:style-name="al">Artikel 2:54 Bewakingsapparatuur [gereserveerd]</text:p>
            <text:p text:style-name="al">Artikel 2:55 Nodeloos alarmeren [gereserveerd]</text:p>
            <text:p text:style-name="al">Artikel 2:56 Alarminstallaties [gereserveerd]</text:p>
            <text:p text:style-name="al"/>
            <text:p text:style-name="al">Artikel 2:57 Loslopende honden </text:p>
            <text:list text:style-name="id1-3-2-2-1-409">
              <text:list-item text:style-override="id1-3-2-2-1-409-1">
                <text:number>1.</text:number>
                <text:p text:style-name="al">Het is de eigenaar of houder van een hond verboden die hond te laten verblijven of te laten lopen: </text:p>
                <text:list text:style-name="id1-3-2-2-1-409-1-3">
                  <text:list-item text:style-override="id1-3-2-2-1-409-1-3-1">
                    <text:number>a.</text:number>
                    <text:p text:style-name="al">op een voor het publiek toegankelijke en kennelijk als zodanig ingerichte kinderspeelplaats, zandbak of speelweide of op een andere door het college aangewezen plaats; <text:note text:id="noot_id1-3-2-2-1-409-1-3-1-2-1" text:note-class="footnote"><text:note-citation text:label=" 1 "> 1 </text:note-citation><text:note-body><text:p text:style-name="noot.al">Het college heeft op 8 februari 2005 diverse gebieden aangewezen waar het niet is toegestaan honden te laten verblijven of te laten lopen</text:p></text:note-body></text:note></text:p>
                  </text:list-item>
                  <text:list-item text:style-override="id1-3-2-2-1-409-1-3-2">
                    <text:number>b.</text:number>
                    <text:p text:style-name="al">binnen de bebouwde kom op de weg indien de hond niet is aangelijnd; </text:p>
                  </text:list-item>
                  <text:list-item text:style-override="id1-3-2-2-1-409-1-3-3">
                    <text:number>c.</text:number>
                    <text:p text:style-name="al">buiten de bebouwde kom op een door het college aangewezen plaats indien de hond niet is aangelijnd;</text:p>
                  </text:list-item>
                  <text:list-item text:style-override="id1-3-2-2-1-409-1-3-4">
                    <text:number>d.</text:number>
                    <text:p text:style-name="al">op de weg indien die hond niet is voorzien van een halsband of een ander identificatiemerk dat de eigenaar of houder duidelijk doet kennen. </text:p>
                  </text:list-item>
                </text:list>
              </text:list-item>
              <text:list-item text:style-override="id1-3-2-2-1-409-2">
                <text:number>2.</text:number>
                <text:p text:style-name="al">Het eerste lid, aanhef en onder b, is niet van toepassing op door het college aangewezen plaatsen<text:note text:id="noot_id1-3-2-2-1-409-2-2-1" text:note-class="footnote"><text:note-citation text:label=" 1 "> 1 </text:note-citation><text:note-body><text:p text:style-name="noot.al">Het college heeft op 8 februari 2005 losloopgebieden aangewezen. Bij besluiten van 19 augustus 2008 en 13 januari 2009 heeft het college hierop een wijziging aangebracht. Op 28 januari 2014 heeft het college voorts het noordelijke deel van ’t Waarderhout aangewezen als losloopgebied.</text:p><text:p text:style-name="noot.al"/></text:note-body></text:note>.</text:p>
              </text:list-item>
              <text:list-item text:style-override="id1-3-2-2-1-409-3">
                <text:number>3.</text:number>
                <text:p text:style-name="al">Het eerste lid, aanhef en onder a tot en met c, is niet van toepassing op de eigenaar of houder van een hond: </text:p>
                <text:list text:style-name="id1-3-2-2-1-409-3-3">
                  <text:list-item text:style-override="id1-3-2-2-1-409-3-3-1">
                    <text:number>a.</text:number>
                    <text:p text:style-name="al">die zich vanwege zijn handicap door een geleidehond of sociale hulphond laat begeleiden; of </text:p>
                  </text:list-item>
                  <text:list-item text:style-override="id1-3-2-2-1-409-3-3-2">
                    <text:number>b.</text:number>
                    <text:p text:style-name="al">die deze hond aantoonbaar gekwalificeerd opleidt tot geleidehond of sociale hulphond. </text:p>
                    <text:p text:style-name="al"/>
                  </text:list-item>
                </text:list>
              </text:list-item>
            </text:list>
            <text:p text:style-name="al">Artikel 2:58 Verontreiniging door honden</text:p>
            <text:list text:style-name="id1-3-2-2-1-411">
              <text:list-item text:style-override="id1-3-2-2-1-411-1">
                <text:number>1.</text:number>
                <text:p text:style-name="al">Degene die zich met een hond op een openbare plaats begeeft is verplicht ervoor te zorgen dat de uitwerpselen van die hond onmiddellijk worden verwijderd.</text:p>
              </text:list-item>
              <text:list-item text:style-override="id1-3-2-2-1-411-2">
                <text:number>2.</text:number>
                <text:p text:style-name="al">Het eerste lid is niet van toepassing op de eigenaar of houder van een hond die zich vanwege zijn handicap door een geleidehond of sociale hulphond laat begeleiden. </text:p>
              </text:list-item>
              <text:list-item text:style-override="id1-3-2-2-1-411-3">
                <text:number>3.</text:number>
                <text:p text:style-name="al">Het bepaalde in het eerste lid is niet van toepassing op door het college aangewezen plaatsen. </text:p>
                <text:p text:style-name="al"/>
              </text:list-item>
            </text:list>
            <text:p text:style-name="al">Artikel 2:59 Gevaarlijke honden</text:p>
            <text:list text:style-name="id1-3-2-2-1-413">
              <text:list-item text:style-override="id1-3-2-2-1-413-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1-413-2">
                <text:number>2.</text:number>
                <text:p text:style-name="al">Een aanlijngebod houdt in dat de eigenaar of houder verplicht is de hond aangelijnd te houden met een lijn met een lengte, gemeten van hand tot halsband, van ten hoogste 1,50 meter.</text:p>
              </text:list-item>
              <text:list-item text:style-override="id1-3-2-2-1-413-3">
                <text:number>3.</text:number>
                <text:p text:style-name="al">Een muilkorfgebod houdt in dat de eigenaar of houder verplicht is de hond voorzien te houden van een muilkorf die: </text:p>
              </text:list-item>
              <text:list-item text:style-override="id1-3-2-2-1-413-4">
                <text:number>a.</text:number>
                <text:p text:style-name="al">vervaardigd is van stevige kunststof, van stevig leer of van beide stoffen;</text:p>
              </text:list-item>
              <text:list-item text:style-override="id1-3-2-2-1-413-5">
                <text:number>b.</text:number>
                <text:p text:style-name="al">door middel van een stevige leren riem zodanig rond de hals is aangebracht dat verwijdering zonder toedoen van de mens niet mogelijk is; en</text:p>
              </text:list-item>
              <text:list-item text:style-override="id1-3-2-2-1-413-6">
                <text:number>c.</text:number>
                <text:p text:style-name="al">zodanig is ingericht dat de hond niet kan bijten, dat de afgesloten ruimte binnen de korf een geringe opening van de bek toelaat en dat geen scherpe delen binnen de korf aanwezig zijn.</text:p>
              </text:list-item>
              <text:list-item text:style-override="id1-3-2-2-1-413-7">
                <text:number>4.</text:number>
                <text:p text:style-name="al">Onverminderd het bepaalde in artikel 2:57, eerste lid, aanhef en onder d, dient een hond als bedoeld in het eerste lid voorzien te zijn van een door de bevoegde minister op aanvraag verstrekt uniek identificatienummer door middel van een microchip die met een chipreader afleesbaar is.</text:p>
                <text:p text:style-name="al"/>
              </text:list-item>
            </text:list>
            <text:p text:style-name="al">Artikel 2:60 Houden van hinderlijke of schadelijke dieren</text:p>
            <text:list text:style-name="id1-3-2-2-1-415">
              <text:list-item text:style-override="id1-3-2-2-1-415-1">
                <text:number>1.</text:number>
                <text:p text:style-name="al">Het is verboden op een door het college ter voorkoming of opheffing van overlast of schade aan de openbare gezondheid aangewezen plaatsen, buiten een inrichting in de zin van de Wet milieubeheer, bij dat aanwijzingsbesluit aangeduide dieren: </text:p>
              </text:list-item>
              <text:list-item text:style-override="id1-3-2-2-1-415-2">
                <text:number>a.</text:number>
                <text:p text:style-name="al">aanwezig te hebben;</text:p>
              </text:list-item>
              <text:list-item text:style-override="id1-3-2-2-1-415-3">
                <text:number>b.</text:number>
                <text:p text:style-name="al">aanwezig te hebben anders dan met inachtneming van de door het college gestelde regels; of</text:p>
              </text:list-item>
              <text:list-item text:style-override="id1-3-2-2-1-415-4">
                <text:number>c.</text:number>
                <text:p text:style-name="al">aanwezig te hebben in een groter aantal dan in die aanwijzing is aangegeven.</text:p>
              </text:list-item>
              <text:list-item text:style-override="id1-3-2-2-1-415-5">
                <text:number>2.</text:number>
                <text:p text:style-name="al">Het college kan de rechthebbende op een onroerende zaak gelegen binnen plaats die een krachtens het eerste lid is aangewezen, ontheffing verlenen van een of meer verboden bedoeld in het eerste lid.</text:p>
              </text:list-item>
              <text:list-item text:style-override="id1-3-2-2-1-415-6">
                <text:number>3.</text:number>
                <text:p text:style-name="al">Op de ontheffing is paragraaf 4.1.3.3 van de Algemene wet bestuursrecht (positieve fictieve beschikking bij niet tijdig beslissen) niet van toepassing.</text:p>
                <text:p text:style-name="al"/>
              </text:list-item>
            </text:list>
            <text:p text:style-name="al">Artikel 2:61 Wilde dieren [gereserveerd]</text:p>
            <text:p text:style-name="al">Artikel 2:62 Loslopend vee [niet opgenomen].</text:p>
            <text:p text:style-name="al">Artikel 2:63 Duiven [niet opgenomen]</text:p>
            <text:p text:style-name="al">Artikel 2:64 Bijen [niet opgenomen]</text:p>
            <text:p text:style-name="al">Artikel 2:65 Bedelarij [niet opgenomen]</text:p>
            <text:p text:style-name="al"/>
            <text:p text:style-name="al">Afdeling 12. Bepalingen ter bestrijding van heling van goederen</text:p>
            <text:p text:style-name="al"/>
            <text:p text:style-name="al">Artikel 2:66 Begripsbepaling</text:p>
            <text:p text:style-name="al">In deze afdeling wordt verstaan onder handelaar: een handelaar als bedoeld in artikel 1 van de algemene maatregel van bestuur op grond van artikel 437, eerste lid, van het Wetboek van Strafrecht.</text:p>
            <text:p text:style-name="al"/>
            <text:p text:style-name="al">Artikel 2:67 Verplichtingen met betrekking tot het verkoopregister </text:p>
            <text:list text:style-name="id1-3-2-2-1-428">
              <text:list-item text:style-override="id1-3-2-2-1-428-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item>
              <text:list-item text:style-override="id1-3-2-2-1-428-2">
                <text:number>a.</text:number>
                <text:p text:style-name="al">het volgnummer van de aantekening met betrekking tot het goed;</text:p>
              </text:list-item>
              <text:list-item text:style-override="id1-3-2-2-1-428-3">
                <text:number>b.</text:number>
                <text:p text:style-name="al">de datum van verkoop of overdracht van het goed;</text:p>
              </text:list-item>
              <text:list-item text:style-override="id1-3-2-2-1-428-4">
                <text:number>c.</text:number>
                <text:p text:style-name="al">een omschrijving van het goed, daaronder begrepen – voorzover dat mogelijk is – soort, merk en nummer van het goed;</text:p>
              </text:list-item>
              <text:list-item text:style-override="id1-3-2-2-1-428-5">
                <text:number>d.</text:number>
                <text:p text:style-name="al">de verkoopprijs of andere voorwaarden voor overdracht van het goed; en</text:p>
              </text:list-item>
              <text:list-item text:style-override="id1-3-2-2-1-428-6">
                <text:number>e.</text:number>
                <text:p text:style-name="al">de naam en het adres van degene die het goed heeft verkregen.</text:p>
              </text:list-item>
              <text:list-item text:style-override="id1-3-2-2-1-428-7">
                <text:number>2.</text:number>
                <text:p text:style-name="al">De burgemeester kan vrijstelling verlenen van deze verplichtingen.</text:p>
              </text:list-item>
              <text:list-item text:style-override="id1-3-2-2-1-428-8">
                <text:number>3.</text:number>
                <text:p text:style-name="al">Op de vrijstelling is paragraaf 4.1.3.3 van de Algemene wet bestuursrecht (positieve fictieve beschikking bij niet tijdig beslissen) van toepassing. </text:p>
                <text:p text:style-name="al"/>
              </text:list-item>
            </text:list>
            <text:p text:style-name="al">Artikel 2:68 Voorschriften als bedoeld in artikel 437 van het Wetboek van Strafrecht</text:p>
            <text:p text:style-name="al">De handelaar of een voor hem handelend persoon is verplicht:</text:p>
            <text:list text:style-name="id1-3-2-2-1-431">
              <text:list-item text:style-override="id1-3-2-2-1-431-1">
                <text:number>a.</text:number>
                <text:p text:style-name="al">de burgemeester binnen drie dagen schriftelijk in kennis te stellen: </text:p>
              </text:list-item>
              <text:list-item text:style-override="id1-3-2-2-1-431-2">
                <text:number>1.</text:number>
                <text:p text:style-name="al">dat hij het beroep van handelaar uitoefent met vermelding van zijn woonadres en het adres van de bij zijn onderneming behorende vestiging;</text:p>
              </text:list-item>
              <text:list-item text:style-override="id1-3-2-2-1-431-3">
                <text:number>2.</text:number>
                <text:p text:style-name="al">van een verandering van de onder a, sub 1, bedoelde adressen;</text:p>
              </text:list-item>
              <text:list-item text:style-override="id1-3-2-2-1-431-4">
                <text:number>3.</text:number>
                <text:p text:style-name="al">dat hij het beroep van handelaar niet langer uitoefent;</text:p>
              </text:list-item>
              <text:list-item text:style-override="id1-3-2-2-1-431-5">
                <text:number>4.</text:number>
                <text:p text:style-name="al">dat hij enig goed kan verkrijgen dat redelijkerwijs van een misdrijf afkomstig is of voor de rechthebbende verloren is gegaan;</text:p>
              </text:list-item>
              <text:list-item text:style-override="id1-3-2-2-1-431-6">
                <text:number>b.</text:number>
                <text:p text:style-name="al">de burgemeester op eerste aanvraag zijn administratie of register ter inzage te geven;</text:p>
              </text:list-item>
              <text:list-item text:style-override="id1-3-2-2-1-431-7">
                <text:number>c.</text:number>
                <text:p text:style-name="al">aan de hoofdingang van elke vestiging een kenteken te hebben waarop zijn naam en de aard van de onderneming duidelijk zichtbaar zijn;</text:p>
              </text:list-item>
              <text:list-item text:style-override="id1-3-2-2-1-431-8">
                <text:number>d.</text:number>
                <text:p text:style-name="al">een door opkoop verkregen goed gedurende de eerste drie dagen in bewaring te houden in de staat waarin het goed verkregen is.</text:p>
                <text:p text:style-name="al"/>
              </text:list-item>
            </text:list>
            <text:p text:style-name="al">Artikel 2:69 Vervreemding van door opkoop verkregen goederen [gereserveerd]</text:p>
            <text:p text:style-name="al">Artikel 2:70 Handel in horecabedrijven [verplaatst naar afdeling 8 onder artikel 2:32]</text:p>
            <text:p text:style-name="al"/>
            <text:p text:style-name="al">Afdeling 13. Vuurwerk</text:p>
            <text:p text:style-name="al"/>
            <text:p text:style-name="al">Artikel 2:71 Begripsbepaling</text:p>
            <text:p text:style-name="al">In deze afdeling wordt verstaan onder consumentenvuurwerk: hetgeen daaronder wordt verstaan in het Besluit van 22 januari 2002, houdende nieuwe regels met betrekking tot consumenten- en professioneel vuurwerk (Vuurwerkbesluit).</text:p>
            <text:p text:style-name="al"/>
            <text:p text:style-name="al">Artikel 2:72 Ter beschikking stellen van consumentenvuurwerk tijdens de verkoopdagen.</text:p>
            <text:list text:style-name="id1-3-2-2-1-441">
              <text:list-item text:style-override="id1-3-2-2-1-441-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1-441-2">
                <text:number>2.</text:number>
                <text:p text:style-name="al">Op de vergunning is paragraaf 4.1.3.3 van de Algemene wet bestuursrecht (positieve fictieve beschikking bij niet tijdig beslissen) niet van toepassing.</text:p>
                <text:p text:style-name="al"/>
              </text:list-item>
            </text:list>
            <text:p text:style-name="al">Artikel 2:73 Gebruik van consumentenvuurwerk tijdens de jaarwisseling</text:p>
            <text:list text:style-name="id1-3-2-2-1-443">
              <text:list-item text:style-override="id1-3-2-2-1-443-1">
                <text:number>1.</text:number>
                <text:p text:style-name="al">Het is verboden consumentenvuurwerk te gebruiken op een door het college in het belang van de voorkoming van gevaar, schade of overlast aangewezen plaats.</text:p>
              </text:list-item>
              <text:list-item text:style-override="id1-3-2-2-1-443-2">
                <text:number>2.</text:number>
                <text:p text:style-name="al">Het is verboden consumentenvuurwerk op een openbare plaats te gebruiken als dat gevaar, schade of overlast kan veroorzaken.</text:p>
              </text:list-item>
              <text:list-item text:style-override="id1-3-2-2-1-443-3">
                <text:number>3.</text:number>
                <text:p text:style-name="al">De verboden bedoeld in het eerste en tweede lid zijn niet van toepassing op situaties waarin wordt voorzien door artikel 429, aanhef en onder 1, van het Wetboek van strafrecht.</text:p>
                <text:p text:style-name="al"/>
              </text:list-item>
            </text:list>
            <text:p text:style-name="al">Afdeling 14. Drugsoverlast</text:p>
            <text:p text:style-name="al"/>
            <text:p text:style-name="al">Artikel 2:74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p text:style-name="al">Afdeling 15 Bestuurlijke ophouding, veiligheidsrisicogebieden, cameratoezicht op openbare plaatsen en gebiedsontzegging</text:p>
            <text:p text:style-name="al"/>
            <text:p text:style-name="al">Artikel 2:75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samenscholingsverbod); artikel 2:47 (hinderlijk gedrag op of aan de weg); artikel 2:48 (hinderlijk drankgebruik); artikel 2:49 (hinderlijk gedrag in of bij gebouwen); artikel 2:50 (gedrag in voor publiek toegankelijke ruimten); artikel 2:73 (bezigen van vuurwerk) én artikel 5:34 (verbod om vuur te stoken) van de Algemene plaatselijke verordening groepsgewijs niet naleven.</text:p>
            <text:p text:style-name="al"/>
            <text:p text:style-name="al">Artikel 2:76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p text:style-name="al">Artikel 2:77 Cameratoezicht op openbare plaatsen</text:p>
            <text:list text:style-name="id1-3-2-2-1-458">
              <text:list-item text:style-override="id1-3-2-2-1-458-1">
                <text:number>1.</text:number>
                <text:p text:style-name="al">De burgemeester is bevoegd overeenkomstig artikel 151c van de Gemeentewet te besluiten tot plaatsing van vaste camera’s voor een bepaalde duur ten behoeve van het toezicht op een openbare plaats.</text:p>
              </text:list-item>
              <text:list-item text:style-override="id1-3-2-2-1-458-2">
                <text:number>2.</text:number>
                <text:p text:style-name="al">De burgemeester heeft die bevoegdheid eveneens ten aanzien van andere openbare plaatsen: de voor een ieder vrij toegankelijke winkelpassages van het winkelcentrum Middenwaard, de gemeentelijke parkeergarage, de parkeergarage van Corio en die van de Dekamarkt.</text:p>
                <text:p text:style-name="al"/>
              </text:list-item>
            </text:list>
            <text:p text:style-name="al">Artikel 2:78 Gebiedsontzegging </text:p>
            <text:list text:style-name="id1-3-2-2-1-460">
              <text:list-item text:style-override="id1-3-2-2-1-460-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48 uur niet in een of meer bepaalde delen van de gemeente op een openbare plaats op te houden.</text:p>
              </text:list-item>
              <text:list-item text:style-override="id1-3-2-2-1-460-2">
                <text:number>2.</text:number>
                <text:p text:style-name="al">Met het oog op de in het eerste lid genoemde belangen kan de burgemeester aan een persoon, aan wie tenminste een bevel als bedoeld in dat lid is gegeven en die opnieuw strafbare feiten of openbare orde verstorende handelingen verricht, een bevel geven zich gedurende ten hoogste 12 weken niet in een of meer bepaalde delen van de gemeente op een openbare plaats op te houden.</text:p>
              </text:list-item>
              <text:list-item text:style-override="id1-3-2-2-1-460-3">
                <text:number>3.</text:number>
                <text:p text:style-name="al">Een bevel krachtens het tweede lid kan slechts worden gegeven als het strafbare feit of de openbare orde verstorende handeling binnen zes maanden na het geven en een eerder bevel, gegeven op grond het eerste of tweede lid, plaatsvindt.</text:p>
              </text:list-item>
              <text:list-item text:style-override="id1-3-2-2-1-460-4">
                <text:number>4.</text:number>
                <text:p text:style-name="al">De burgemeester beperkt de in het eerste of tweede lid gestelde bevelen, als hij dat in verband met de persoonlijke omstandigheden van betrokkene noodzakelijk oordeelt. De burgemeester kan op aanvraag tijdelijke ontheffing verlenen van een bevel.</text:p>
                <text:p text:style-name="al"/>
              </text:list-item>
            </text:list>
            <text:p text:style-name="al">Hoofdstuk 3. Seksinrichtingen, sekswinkels, straatprostitutie e.d.</text:p>
            <text:p text:style-name="al"/>
            <text:p text:style-name="al">Afdeling 1. Begripsbepalingen</text:p>
            <text:p text:style-name="al"/>
            <text:p text:style-name="al">Artikel 3:1 BegripsbepalingenIn dit hoofdstuk wordt verstaan onder:</text:p>
            <text:list text:style-name="id1-3-2-2-1-466">
              <text:list-item text:style-override="id1-3-2-2-1-466-1">
                <text:number>a.</text:number>
                <text:p text:style-name="al">prostitutie: het zich beschikbaar stellen tot het verrichten van seksuele handelingen met een ander tegen vergoeding;</text:p>
              </text:list-item>
              <text:list-item text:style-override="id1-3-2-2-1-466-2">
                <text:number>b.</text:number>
                <text:p text:style-name="al">prostituee: degene die zich beschikbaar stelt tot het verrichten van seksuele handelingen met een ander tegen vergoeding;</text:p>
              </text:list-item>
              <text:list-item text:style-override="id1-3-2-2-1-466-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1-466-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1-466-5">
                <text:number>e.</text:number>
                <text:p text:style-name="al">sekswinkel: de voor het publiek toegankelijke, besloten ruimte waarin hoofdzakelijk goederen van erotisch-pornografische aard aan particulieren plegen te worden verkocht of verhuurd;</text:p>
              </text:list-item>
              <text:list-item text:style-override="id1-3-2-2-1-466-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1-466-7">
                <text:number>g.</text:number>
                <text:p text:style-name="al">beheerder: de natuurlijke persoon of personen die de onmiddellijke feitelijke leiding uitoefent, dan wel uitoefenen in een seksinrichting of escortbedrijf;</text:p>
              </text:list-item>
              <text:list-item text:style-override="id1-3-2-2-1-466-8">
                <text:number>h.</text:number>
                <text:p text:style-name="al">bezoeker: degene die aanwezig is in een seksinrichting, met uitzondering van: </text:p>
              </text:list-item>
              <text:list-item text:style-override="id1-3-2-2-1-466-9">
                <text:number>1.</text:number>
                <text:p text:style-name="al">de exploitant;</text:p>
              </text:list-item>
              <text:list-item text:style-override="id1-3-2-2-1-466-10">
                <text:number>2.</text:number>
                <text:p text:style-name="al">de beheerder;</text:p>
              </text:list-item>
              <text:list-item text:style-override="id1-3-2-2-1-466-11">
                <text:number>3.</text:number>
                <text:p text:style-name="al">de prostituee;</text:p>
              </text:list-item>
              <text:list-item text:style-override="id1-3-2-2-1-466-12">
                <text:number>4.</text:number>
                <text:p text:style-name="al">het personeel dat in de seksinrichting werkzaam is;</text:p>
              </text:list-item>
              <text:list-item text:style-override="id1-3-2-2-1-466-13">
                <text:number>5.</text:number>
                <text:p text:style-name="al">toezichthouders die zijn aangewezen op grond van artikel 6.2 van deze verordening;</text:p>
              </text:list-item>
              <text:list-item text:style-override="id1-3-2-2-1-466-14">
                <text:number>6.</text:number>
                <text:p text:style-name="al">andere personen wier aanwezigheid in de seksinrichting wegens dringende redenen noodzakelijk is.</text:p>
                <text:p text:style-name="al"/>
              </text:list-item>
            </text:list>
            <text:p text:style-name="al">Artikel 3:2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p text:style-name="al">Artikel 3:3 Nadere regels</text:p>
            <text:p text:style-name="al">Met het oog op de openbare orde en de belangen genoemd in artikel 3:13, tweede lid kan het college nadere regels stellen met betrekking tot de uitoefening van de bevoegdheden bedoeld in dit hoofdstuk.</text:p>
            <text:p text:style-name="al"/>
            <text:p text:style-name="al">Afdeling 2. Seksinrichtingen, straatprostitutie, sekswinkels en dergelijke</text:p>
            <text:p text:style-name="al"/>
            <text:p text:style-name="al">Artikel 3:4 Seksinrichtingen</text:p>
            <text:list text:style-name="id1-3-2-2-1-476">
              <text:list-item text:style-override="id1-3-2-2-1-476-1">
                <text:number>1.</text:number>
                <text:p text:style-name="al">Het is verboden een seksinrichting of escortbedrijf te exploiteren of te wijzigen zonder vergunning van het bevoegd bestuursorgaan.</text:p>
              </text:list-item>
              <text:list-item text:style-override="id1-3-2-2-1-476-2">
                <text:number>2.</text:number>
                <text:p text:style-name="al">In de aanvraag om vergunning en in de vergunning wordt in ieder geval vermeld: </text:p>
              </text:list-item>
              <text:list-item text:style-override="id1-3-2-2-1-476-3">
                <text:number>a.</text:number>
                <text:p text:style-name="al">de persoonsgegevens van de exploitant;</text:p>
              </text:list-item>
              <text:list-item text:style-override="id1-3-2-2-1-476-4">
                <text:number>b.</text:number>
                <text:p text:style-name="al">de persoonsgegevens van de beheerder; en</text:p>
              </text:list-item>
              <text:list-item text:style-override="id1-3-2-2-1-476-5">
                <text:number>c.</text:number>
                <text:p text:style-name="al">de aard van de seksinrichting of het escortbedrijf.</text:p>
              </text:list-item>
              <text:list-item text:style-override="id1-3-2-2-1-476-6">
                <text:number>3.</text:number>
                <text:p text:style-name="al">Op de vergunning is paragraaf 4.1.3.3 van de Algemene wet bestuursrecht (positieve fictieve beschikking bij niet tijdig beslissen) niet van toepassing.</text:p>
                <text:p text:style-name="al"/>
              </text:list-item>
            </text:list>
            <text:p text:style-name="al">Artikel 3:5 Gedragseisen exploitant en beheerder</text:p>
            <text:list text:style-name="id1-3-2-2-1-478">
              <text:list-item text:style-override="id1-3-2-2-1-478-1">
                <text:number>1.</text:number>
                <text:p text:style-name="al">De exploitant en de beheerder: </text:p>
              </text:list-item>
              <text:list-item text:style-override="id1-3-2-2-1-478-2">
                <text:number>a.</text:number>
                <text:p text:style-name="al">staan niet onder curatele en zijn niet ontzet uit de ouderlijke macht of de voogdij;</text:p>
              </text:list-item>
              <text:list-item text:style-override="id1-3-2-2-1-478-3">
                <text:number>b.</text:number>
                <text:p text:style-name="al">zijn niet in enig opzicht van slecht levensgedrag; en</text:p>
              </text:list-item>
              <text:list-item text:style-override="id1-3-2-2-1-478-4">
                <text:number>c.</text:number>
                <text:p text:style-name="al">hebben de leeftijd van eenentwintig jaar bereikt.</text:p>
              </text:list-item>
              <text:list-item text:style-override="id1-3-2-2-1-478-5">
                <text:number>2.</text:number>
                <text:p text:style-name="al">Onverminderd het bepaalde in het eerste lid, zijn de exploitant en de beheerder niet: </text:p>
              </text:list-item>
              <text:list-item text:style-override="id1-3-2-2-1-478-6">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1-478-7">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1-478-8">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 </text:p>
              </text:list-item>
              <text:list-item text:style-override="id1-3-2-2-1-478-9">
                <text:number>-</text:number>
                <text:p text:style-name="al">bepalingen gesteld bij of krachtens de Drank- en Horecawet, de Opiumwet, de Vreemdelingenwet en de Wet arbeid vreemdelingen;</text:p>
              </text:list-item>
              <text:list-item text:style-override="id1-3-2-2-1-478-10">
                <text:number>-</text:number>
                <text:p text:style-name="al">de artikelen 137c tot en met 137g, 140, 240b, 242 tot en met 249, 252, 250a (oud), 273f, 300 tot en met 303, 416, 417, 417bis, 426, 429quater  en 453 van het Wetboek van Strafrecht;</text:p>
              </text:list-item>
              <text:list-item text:style-override="id1-3-2-2-1-478-11">
                <text:number>-</text:number>
                <text:p text:style-name="al">de artikelen 8 en 162, derde lid, alsmede artikel 6 juncto artikel 8 of juncto artikel 163 van de Wegenverkeerswet 1994;</text:p>
              </text:list-item>
              <text:list-item text:style-override="id1-3-2-2-1-478-12">
                <text:number>-</text:number>
                <text:p text:style-name="al">de artikelen 1, onder a, b en d, 13, 14, 27 en 30b van de Wet op de Kansspelen;</text:p>
              </text:list-item>
              <text:list-item text:style-override="id1-3-2-2-1-478-13">
                <text:number>-</text:number>
                <text:p text:style-name="al">de artikelen 2 en 3 van de Wet op de weerkorpsen;</text:p>
              </text:list-item>
              <text:list-item text:style-override="id1-3-2-2-1-478-14">
                <text:number>-</text:number>
                <text:p text:style-name="al">de artikelen 54 en 55 van de Wet wapens en munitie.</text:p>
              </text:list-item>
              <text:list-item text:style-override="id1-3-2-2-1-478-15">
                <text:number>3.</text:number>
                <text:p text:style-name="al">Met een veroordeling als bedoeld in het tweede lid wordt gelijk gesteld: </text:p>
              </text:list-item>
              <text:list-item text:style-override="id1-3-2-2-1-478-16">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1-478-17">
                <text:number>b.</text:number>
                <text:p text:style-name="al">een bevel tot tenuitvoerlegging van een voorwaardelijke straf.</text:p>
              </text:list-item>
              <text:list-item text:style-override="id1-3-2-2-1-478-18">
                <text:number>4.</text:number>
                <text:p text:style-name="al">De periode van vijf jaar, genoemd in het tweede lid, wordt: </text:p>
              </text:list-item>
              <text:list-item text:style-override="id1-3-2-2-1-478-19">
                <text:number>a.</text:number>
                <text:p text:style-name="al">bij de weigering van een vergunning teruggerekend vanaf de datum van beslissing op de aanvraag van de vergunning;</text:p>
              </text:list-item>
              <text:list-item text:style-override="id1-3-2-2-1-478-20">
                <text:number>b.</text:number>
                <text:p text:style-name="al">bij de intrekking van een vergunning teruggerekend vanaf de datum van de intrekking van deze vergunning.</text:p>
              </text:list-item>
              <text:list-item text:style-override="id1-3-2-2-1-478-21">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p text:style-name="al"/>
              </text:list-item>
            </text:list>
            <text:p text:style-name="al">Artikel 3:6 Sluitingstijden</text:p>
            <text:list text:style-name="id1-3-2-2-1-480">
              <text:list-item text:style-override="id1-3-2-2-1-480-1">
                <text:number>1.</text:number>
                <text:p text:style-name="al">Het is verboden een seksinrichting voor bezoekers geopend te hebben en daarin bezoekers toe te laten of te laten verblijven: </text:p>
              </text:list-item>
              <text:list-item text:style-override="id1-3-2-2-1-480-2">
                <text:number>a.</text:number>
                <text:p text:style-name="al">op maandag tot en met vrijdag tussen 01:00 en 05:00 uur;</text:p>
              </text:list-item>
              <text:list-item text:style-override="id1-3-2-2-1-480-3">
                <text:number>b.</text:number>
                <text:p text:style-name="al">op zaterdag en zondag tussen 02:00 en 05:00 uur.</text:p>
              </text:list-item>
              <text:list-item text:style-override="id1-3-2-2-1-480-4">
                <text:number>2.</text:number>
                <text:p text:style-name="al">Het bevoegd bestuursorgaan kan voor een afzonderlijke seksinrichting andere sluitingstijden vaststellen.</text:p>
              </text:list-item>
              <text:list-item text:style-override="id1-3-2-2-1-480-5">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1-480-6">
                <text:number>4.</text:number>
                <text:p text:style-name="al">Het eerste tot en met derde lid zijn niet van toepassing op situaties waarin wordt voorzien door de op de Wet milieubeheer gebaseerde voorschriften.</text:p>
                <text:p text:style-name="al"/>
              </text:list-item>
            </text:list>
            <text:p text:style-name="al">Artikel 3:7 Tijdelijke afwijking sluitingstijden; (tijdelijke) sluiting</text:p>
            <text:list text:style-name="id1-3-2-2-1-482">
              <text:list-item text:style-override="id1-3-2-2-1-482-1">
                <text:number>1.</text:number>
                <text:p text:style-name="al">Met het oog op de openbare orde en de belangen genoemd in artikel 3:13, tweede lid of in geval van strijdigheid met de bepalingen in dit hoofdstuk kan het bevoegd bestuursorgaan: </text:p>
              </text:list-item>
              <text:list-item text:style-override="id1-3-2-2-1-482-2">
                <text:number>a.</text:number>
                <text:p text:style-name="al">tijdelijk andere dan de krachtens artikel 3:6, eerste of tweede lid, geldende sluitingstijden vaststellen;</text:p>
              </text:list-item>
              <text:list-item text:style-override="id1-3-2-2-1-482-3">
                <text:number>b.</text:number>
                <text:p text:style-name="al">van een afzonderlijke seksinrichting al dan niet tijdelijk de gedeeltelijke of algehele sluiting bevelen.</text:p>
              </text:list-item>
              <text:list-item text:style-override="id1-3-2-2-1-482-4">
                <text:number>2.</text:number>
                <text:p text:style-name="al">Onverminderd het bepaalde in artikel 3:41 van de Algemene wet bestuursrecht maakt het bevoegd bestuursorgaan het besluit bedoeld in het eerste lid bekend op de voet van artikel 3:42, tweede lid.</text:p>
                <text:p text:style-name="al"/>
              </text:list-item>
            </text:list>
            <text:p text:style-name="al">Artikel 3:8 Aanwezigheid van en toezicht door exploitant en beheerder</text:p>
            <text:list text:style-name="id1-3-2-2-1-484">
              <text:list-item text:style-override="id1-3-2-2-1-484-1">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1-484-2">
                <text:number>2.</text:number>
                <text:p text:style-name="al">De exploitant en de beheerder zien er voortdurend op toe dat in de seksinrichting: </text:p>
              </text:list-item>
              <text:list-item text:style-override="id1-3-2-2-1-484-3">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1-484-4">
                <text:number>b.</text:number>
                <text:p text:style-name="al">geen prostitutie wordt uitgeoefend door personen in strijd met het bij of krachtens de Wet arbeid vreemdelingen of de Vreemdelingenwet bepaalde.</text:p>
                <text:p text:style-name="al"/>
              </text:list-item>
            </text:list>
            <text:p text:style-name="al">Artikel 3:9 Straatprostitutie</text:p>
            <text:list text:style-name="id1-3-2-2-1-486">
              <text:list-item text:style-override="id1-3-2-2-1-486-1">
                <text:number>1.</text:number>
                <text:p text:style-name="al">Het is verboden door handelingen, houding, woord, gebaar of op andere wijze, passanten te bewegen gebruik te maken van de diensten van een prostituee, uit te nodigen dan wel aan te lokken: </text:p>
              </text:list-item>
              <text:list-item text:style-override="id1-3-2-2-1-486-2">
                <text:number>a.</text:number>
                <text:p text:style-name="al">op of aan andere dan door het college aangewezen wegen of gebieden;</text:p>
              </text:list-item>
              <text:list-item text:style-override="id1-3-2-2-1-486-3">
                <text:number>b.</text:number>
                <text:p text:style-name="al">gedurende andere dan door het college vastgestelde tijden.</text:p>
              </text:list-item>
              <text:list-item text:style-override="id1-3-2-2-1-486-4">
                <text:number>2.</text:number>
                <text:p text:style-name="al">Met het oog op de naleving van het verbod bedoeld in het eerste lid, kan door politieambtenaren het bevel worden gegeven zich onmiddellijk in een bepaalde richting te verwijderen.</text:p>
              </text:list-item>
              <text:list-item text:style-override="id1-3-2-2-1-486-5">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1-486-6">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1-486-7">
                <text:number>5.</text:number>
                <text:p text:style-name="al">De burgemeester beperkt het verbod bedoeld in het vierde lid indien dat in verband met de persoonlijke omstandigheden van betrokkene noodzakelijk is</text:p>
                <text:p text:style-name="al">.</text:p>
              </text:list-item>
            </text:list>
            <text:p text:style-name="al">Artikel 3:10 Sekswinkels [niet opgenomen]</text:p>
            <text:p text:style-name="al">Artikel 3:11 Tentoonstellen, aanbieden en aanbrengen van erotisch-pornografische goederen, afbeeldingen en dergelijke [niet opgenomen]</text:p>
            <text:p text:style-name="al"/>
            <text:p text:style-name="al">Afdeling 3. Beslistermijn: weigeringsgronden</text:p>
            <text:p text:style-name="al"/>
            <text:p text:style-name="al">Artikel 3:12 Beslistermijn</text:p>
            <text:list text:style-name="id1-3-2-2-1-493">
              <text:list-item text:style-override="id1-3-2-2-1-493-1">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1-493-2">
                <text:number>2.</text:number>
                <text:p text:style-name="al">Het bevoegd bestuursorgaan kan zijn besluit voor ten hoogste twaalf weken verdagen.</text:p>
                <text:p text:style-name="al"/>
              </text:list-item>
            </text:list>
            <text:p text:style-name="al">Artikel 3:13 Weigeringsgronden</text:p>
            <text:list text:style-name="id1-3-2-2-1-495">
              <text:list-item text:style-override="id1-3-2-2-1-495-1">
                <text:number>1.</text:number>
                <text:p text:style-name="al">De vergunning bedoeld in artikel 3:4, eerste lid, wordt geweigerd indien: </text:p>
              </text:list-item>
              <text:list-item text:style-override="id1-3-2-2-1-495-2">
                <text:number>a.</text:number>
                <text:p text:style-name="al">de exploitant of de beheerder niet voldoet aan de in artikel 3:5 gestelde eisen; of</text:p>
              </text:list-item>
              <text:list-item text:style-override="id1-3-2-2-1-495-3">
                <text:number>b.</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1-495-4">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p>
              </text:list-item>
              <text:list-item text:style-override="id1-3-2-2-1-495-5">
                <text:number>a.</text:number>
                <text:p text:style-name="al">het voorkomen of beperken van overlast;</text:p>
              </text:list-item>
              <text:list-item text:style-override="id1-3-2-2-1-495-6">
                <text:number>b.</text:number>
                <text:p text:style-name="al">het voorkomen of beperken van aantasting van het woon- en leefklimaat;</text:p>
              </text:list-item>
              <text:list-item text:style-override="id1-3-2-2-1-495-7">
                <text:number>c.</text:number>
                <text:p text:style-name="al">de veiligheid van personen of goederen;</text:p>
              </text:list-item>
              <text:list-item text:style-override="id1-3-2-2-1-495-8">
                <text:number>d.</text:number>
                <text:p text:style-name="al">de verkeersvrijheid of -veiligheid;</text:p>
              </text:list-item>
              <text:list-item text:style-override="id1-3-2-2-1-495-9">
                <text:number>e.</text:number>
                <text:p text:style-name="al">de gezondheid of zedelijkheid; of</text:p>
              </text:list-item>
              <text:list-item text:style-override="id1-3-2-2-1-495-10">
                <text:number>f.</text:number>
                <text:p text:style-name="al">de arbeidsomstandigheden van de prostituee.</text:p>
                <text:p text:style-name="al"/>
              </text:list-item>
            </text:list>
            <text:p text:style-name="al">Afdeling 4. Beëindiging exploitatie; wijziging beheer</text:p>
            <text:p text:style-name="al"/>
            <text:p text:style-name="al">Artikel 3:14 Beëindiging exploitatie</text:p>
            <text:list text:style-name="id1-3-2-2-1-499">
              <text:list-item text:style-override="id1-3-2-2-1-499-1">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1-499-2">
                <text:number>2.</text:number>
                <text:p text:style-name="al">Binnen een week na de feitelijke beëindiging van de exploitatie, geeft de exploitant daarvan schriftelijk kennis aan het bevoegd bestuursorgaan.</text:p>
                <text:p text:style-name="al"/>
              </text:list-item>
            </text:list>
            <text:p text:style-name="al">Artikel 3:15 Wijziging beheer</text:p>
            <text:list text:style-name="id1-3-2-2-1-501">
              <text:list-item text:style-override="id1-3-2-2-1-501-1">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1-501-2">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1-501-3">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p text:style-name="al"/>
              </text:list-item>
            </text:list>
            <text:p text:style-name="al">Afdeling 5. Overgangsbepaling</text:p>
            <text:p text:style-name="al"/>
            <text:p text:style-name="al">Artikel 3:16 Overgangsbepaling [gereserveerd]</text:p>
            <text:p text:style-name="al"/>
            <text:p text:style-name="al">Hoofdstuk 4. Bescherming van het milieu en het natuurschoon en zorg voor het uiterlijk aanzien van de gemeente</text:p>
            <text:p text:style-name="al"/>
            <text:p text:style-name="al">Afdeling 1. Geluidhinder en verlichting</text:p>
            <text:p text:style-name="al"/>
            <text:p text:style-name="al">Artikel 4:1 Begripsbepalingen</text:p>
            <text:p text:style-name="al">In deze afdeling wordt verstaan onder:</text:p>
            <text:list text:style-name="id1-3-2-2-1-512">
              <text:list-item text:style-override="id1-3-2-2-1-512-1">
                <text:number>a.</text:number>
                <text:p text:style-name="al">Besluit: Activiteitenbesluit milieubeheer;</text:p>
              </text:list-item>
              <text:list-item text:style-override="id1-3-2-2-1-512-2">
                <text:number>b.</text:number>
                <text:p text:style-name="al">inrichting: inrichting type A of type B als bedoeld in het Besluit;</text:p>
              </text:list-item>
              <text:list-item text:style-override="id1-3-2-2-1-512-3">
                <text:number>c.</text:number>
                <text:p text:style-name="al">houder van een inrichting: degene die als eigenaar, bedrijfsleider, beheerder of anderszins een inrichting drijft;</text:p>
              </text:list-item>
              <text:list-item text:style-override="id1-3-2-2-1-512-4">
                <text:number>d.</text:number>
                <text:p text:style-name="al">collectieve festiviteit: festiviteit die niet specifiek aan één of een klein aantal inrichtingen is verbonden;</text:p>
              </text:list-item>
              <text:list-item text:style-override="id1-3-2-2-1-512-5">
                <text:number>e.</text:number>
                <text:p text:style-name="al">incidentele festiviteit: festiviteit of activiteit die gebonden is aan één of een klein aantal inrichtingen;</text:p>
              </text:list-item>
              <text:list-item text:style-override="id1-3-2-2-1-512-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1-512-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1-512-8">
                <text:number>h.</text:number>
                <text:p text:style-name="al">onversterkte muziek: muziek die niet elektronisch is versterkt.</text:p>
                <text:p text:style-name="al"/>
              </text:list-item>
            </text:list>
            <text:p text:style-name="al">Artikel 4:2 Aanwijzing collectieve festiviteiten<text:note text:id="noot_id1-3-2-2-1-513-1" text:note-class="footnote"><text:note-citation text:label=" 1 "> 1 </text:note-citation><text:note-body><text:p text:style-name="noot.al">Op 17 augustus 2004 en op 10 mei 2005 heeft het college beleid vastgesteld waarin de collectieve festiviteiten zijn aangewezen. Deze besluiten zijn op 2 december 2008 gepubliceerd. </text:p></text:note-body></text:note></text:p>
            <text:list text:style-name="id1-3-2-2-1-514">
              <text:list-item text:style-override="id1-3-2-2-1-514-1">
                <text:number>1.</text:number>
                <text:p text:style-name="al">De geluidsnormen bedoeld in de artikelen 2.17, 2.19 en 2.20 van het Besluit en artikel 4:6 van deze verordening gelden niet voor door het college per kalenderjaar aan te wijzen collectieve festiviteiten gedurende de daarbij aan te wijzen dagen of dagdelen.</text:p>
              </text:list-item>
              <text:list-item text:style-override="id1-3-2-2-1-514-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1-514-3">
                <text:number>3.</text:number>
                <text:p text:style-name="al">In een aanwijzing als bedoeld in het eerste en tweede lid, kan het college bepalen dat de aanwijzing slechts geldt in een of meer van de volgende delen: Centrumwaard, Stadshart, ’t Kruis, de Noord en Veenhuizen.</text:p>
              </text:list-item>
              <text:list-item text:style-override="id1-3-2-2-1-514-4">
                <text:number>4.</text:number>
                <text:p text:style-name="al">Het college maakt de aanwijzing ten minste vier weken voor het begin van een nieuw kalenderjaar bekend.</text:p>
              </text:list-item>
              <text:list-item text:style-override="id1-3-2-2-1-514-5">
                <text:number>5.</text:number>
                <text:p text:style-name="al">Het college kan wanneer een collectieve festiviteit redelijkerwijs niet te voorzien was, een festiviteit terstond als collectieve festiviteit als bedoeld in het eerste lid aanwijzen.</text:p>
                <text:p text:style-name="al"/>
              </text:list-item>
            </text:list>
            <text:p text:style-name="al">Artikel 4:3 Kennisgeving incidentele festiviteiten</text:p>
            <text:list text:style-name="id1-3-2-2-1-516">
              <text:list-item text:style-override="id1-3-2-2-1-516-1">
                <text:number>1.</text:number>
                <text:p text:style-name="al">Het is een inrichting toegestaan maximaal 2 incidentele festiviteiten per kalenderjaar te houden waarbij de geluidsnormen als bedoeld in de artikelen 2.17, 2.19 en 2.20 van het Besluit en artikel 4:6 van deze verordening niet van toepassing zijn, mits de houder van de inrichting ten minste twee weken voor de aanvang van de festiviteit het college daarvan in kennis heeft gesteld.</text:p>
              </text:list-item>
              <text:list-item text:style-override="id1-3-2-2-1-516-2">
                <text:number>2.</text:number>
                <text:p text:style-name="al">Het is een inrichting toegestaan om tijdens maximaal 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1-516-3">
                <text:number>3.</text:number>
                <text:p text:style-name="al">Het college stelt een formulier vast voor het doen van een kennisgeving.</text:p>
              </text:list-item>
              <text:list-item text:style-override="id1-3-2-2-1-516-4">
                <text:number>4.</text:number>
                <text:p text:style-name="al">De kennisgeving wordt geacht te zijn gedaan wanneer het formulier, volledig en naar waarheid ingevuld, tijdig is ingeleverd op de plaats op dat formulier vermeld.</text:p>
              </text:list-item>
              <text:list-item text:style-override="id1-3-2-2-1-516-5">
                <text:number>5.</text:number>
                <text:p text:style-name="al">De kennisgeving wordt tevens geacht te zijn gedaan wanneer het college op verzoek van de houder van een inrichting een incidentele festiviteit, die redelijkerwijs niet te voorzien was, terstond toestaat.</text:p>
                <text:p text:style-name="al"/>
              </text:list-item>
            </text:list>
            <text:p text:style-name="al">Artikel 4:4 Verboden incidentele festiviteiten [gereserveerd]</text:p>
            <text:p text:style-name="al">Artikel 4:5 Onversterkte muziek [niet opgenomen]</text:p>
            <text:p text:style-name="al">Artikel 4:5A Traditioneel schieten [niet opgenomen]</text:p>
            <text:p text:style-name="al"/>
            <text:p text:style-name="al">Artikel 4:6 Overige geluidhinder<text:note text:id="noot_id1-3-2-2-1-521-1" text:note-class="footnote"><text:note-citation text:label=" 1 "> 1 </text:note-citation><text:note-body><text:p text:style-name="noot.al">Onder overige geluidshinder valt o.a. het gebruik van knalapparaten. Zie hiervoor de herziening van het knalapparatenbeleid, vastgesteld door het college op 29 september 2003</text:p></text:note-body></text:note></text:p>
            <text:list text:style-name="id1-3-2-2-1-522">
              <text:list-item text:style-override="id1-3-2-2-1-522-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1-522-2">
                <text:number>2.</text:number>
                <text:p text:style-name="al">Het college kan van het verbod ontheffing verlenen.</text:p>
              </text:list-item>
              <text:list-item text:style-override="id1-3-2-2-1-522-3">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1-522-4">
                <text:number>4.</text:number>
                <text:p text:style-name="al">Op de ontheffing is paragraaf 4.1.3.3 van de Algemene wet bestuursrecht (positieve fictieve beschikking bij niet tijdig beslissen) niet van toepassing.</text:p>
                <text:p text:style-name="al"/>
              </text:list-item>
            </text:list>
            <text:p text:style-name="al">Artikel 4:6A Mosquito [niet opgenomen]</text:p>
            <text:p text:style-name="al"/>
            <text:p text:style-name="al">Afdeling 2. Bodem-, weg- en milieuverontreiniging</text:p>
            <text:p text:style-name="al"/>
            <text:p text:style-name="al">Artikel 4:7 Straatvegen [niet opgenomen]</text:p>
            <text:p text:style-name="al"/>
            <text:p text:style-name="al">Artikel 4:8 Natuurlijke behoefte doen</text:p>
            <text:p text:style-name="al">Het is verboden binnen de bebouwde kom op een openbare plaats zijn natuurlijke behoefte te doen buiten daarvoor bestemde plaatsen.</text:p>
            <text:p text:style-name="al"/>
            <text:p text:style-name="al">Artikel 4:9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style-name="al">Afdeling 3. Het bewaren van houtopstanden</text:p>
            <text:p text:style-name="al"/>
            <text:p text:style-name="al">Artikel 4:10 Begripsbepalingen</text:p>
            <text:list text:style-name="id1-3-2-2-1-538">
              <text:list-item text:style-override="id1-3-2-2-1-538-1">
                <text:number>1.</text:number>
                <text:p text:style-name="al">In deze afdeling wordt verstaan onder: </text:p>
              </text:list-item>
              <text:list-item text:style-override="id1-3-2-2-1-538-2">
                <text:number>a.</text:number>
                <text:p text:style-name="al">houtopstand: hakhout, een houtwal of een of meer bomen;</text:p>
              </text:list-item>
              <text:list-item text:style-override="id1-3-2-2-1-538-3">
                <text:number>b.</text:number>
                <text:p text:style-name="al">hakhout: een of meer bomen die na te zijn geveld, opnieuw op de stronk uitlopen.</text:p>
              </text:list-item>
              <text:list-item text:style-override="id1-3-2-2-1-538-4">
                <text:number>2.</text:number>
                <text:p text:style-name="al">In deze afdeling wordt onder vellen mede verstaan: rooien, met inbegrip van verplanten, alsmede het verrichten van handelingen die de dood of ernstige beschadiging of ontsiering van houtopstand ten gevolge kunnen hebben.</text:p>
                <text:p text:style-name="al"/>
              </text:list-item>
            </text:list>
            <text:p text:style-name="al">Artikel 4:11 Omgevingsvergunning voor het vellen van houtopstanden</text:p>
            <text:list text:style-name="id1-3-2-2-1-540">
              <text:list-item text:style-override="id1-3-2-2-1-540-1">
                <text:number>1.</text:number>
                <text:p text:style-name="al">Het is verboden zonder vergunning van het bevoegd gezag de houtopstanden te vellen of te doen vellen die staan vermeld op de lijst vermeld op bijlage 1 (Bomenlijst).<text:note text:id="noot_id1-3-2-2-1-540-1-2-1" text:note-class="footnote"><text:note-citation text:label=" 1 "> 1 </text:note-citation><text:note-body><text:p text:style-name="noot.al">Het college heeft op 4 november 2014 bij besluit de Lijst Monumentale Bomen vastgesteld welke op 11 november 2014 is gepubliceerd in het Heerhugowaards Nieuwsblad</text:p></text:note-body></text:note></text:p>
              </text:list-item>
              <text:list-item text:style-override="id1-3-2-2-1-540-2">
                <text:number>2.</text:number>
                <text:p text:style-name="al">In afwijking van artikel 1:8 kan de vergunning worden geweigerd op grond van: </text:p>
              </text:list-item>
              <text:list-item text:style-override="id1-3-2-2-1-540-3">
                <text:number>a.</text:number>
                <text:p text:style-name="al">de natuurwaarde van de houtopstand;</text:p>
              </text:list-item>
              <text:list-item text:style-override="id1-3-2-2-1-540-4">
                <text:number>b.</text:number>
                <text:p text:style-name="al">de landschappelijke waarde van de houtopstand;</text:p>
              </text:list-item>
              <text:list-item text:style-override="id1-3-2-2-1-540-5">
                <text:number>c.</text:number>
                <text:p text:style-name="al">de waarde van de houtopstand voor stads- en dorpsschoon;</text:p>
              </text:list-item>
              <text:list-item text:style-override="id1-3-2-2-1-540-6">
                <text:number>d.</text:number>
                <text:p text:style-name="al">de beeldbepalende waarde van de houtopstand;</text:p>
              </text:list-item>
              <text:list-item text:style-override="id1-3-2-2-1-540-7">
                <text:number>e.</text:number>
                <text:p text:style-name="al">de cultuurhistorische waarde van de houtopstand; of</text:p>
              </text:list-item>
              <text:list-item text:style-override="id1-3-2-2-1-540-8">
                <text:number>f.</text:number>
                <text:p text:style-name="al">de waarde voor de leefbaarheid van de houtopstand.</text:p>
              </text:list-item>
              <text:list-item text:style-override="id1-3-2-2-1-540-9">
                <text:number>3.</text:number>
                <text:p text:style-name="al">Het eerste lid is niet van toepassing als de burgemeester toestemming verleent voor het vellen van een houtopstand in verband met een spoedeisend belang voor de openbare orde of een direct gevaar voor personen of goederen. </text:p>
              </text:list-item>
              <text:list-item text:style-override="id1-3-2-2-1-540-10">
                <text:number>4.</text:number>
                <text:p text:style-name="al">Het bevoegd gezag kan een herplantplicht opleggen onder nader te stellen voorschriften.</text:p>
              </text:list-item>
              <text:list-item text:style-override="id1-3-2-2-1-540-11">
                <text:number>5.</text:number>
                <text:p text:style-name="al">Op de vergunning is paragraaf 4.1.3.3 van de Algemene wet bestuursrecht (positieve fictieve beschikking bij niet tijdig beslissen) van toepassing.</text:p>
                <text:p text:style-name="al"/>
              </text:list-item>
            </text:list>
            <text:p text:style-name="al">Artikel 4:12 Vergunning van rechtswege [gereserveerd]</text:p>
            <text:p text:style-name="al"/>
            <text:p text:style-name="al">Afdeling 4. Maatregelen tegen ontsiering en stankoverlast</text:p>
            <text:p text:style-name="al"/>
            <text:p text:style-name="al">Artikel 4:13 Opslag voertuigen, vaartuigen, mest, afvalstoffen enz.</text:p>
            <text:list text:style-name="id1-3-2-2-1-546">
              <text:list-item text:style-override="id1-3-2-2-1-546-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item>
              <text:list-item text:style-override="id1-3-2-2-1-546-2">
                <text:number>a.</text:number>
                <text:p text:style-name="al">onbruikbare of aan hun oorspronkelijke bestemming onttrokken voer- of vaartuigen of onderdelen daarvan;</text:p>
              </text:list-item>
              <text:list-item text:style-override="id1-3-2-2-1-546-3">
                <text:number>b.</text:number>
                <text:p text:style-name="al">bromfietsen en motorvoertuigen of onderdelen daarvan;</text:p>
              </text:list-item>
              <text:list-item text:style-override="id1-3-2-2-1-546-4">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1-546-5">
                <text:number>d.</text:number>
                <text:p text:style-name="al">mestopslag, gierkelders of andere verzamelplaatsen van vuil, een verzameling ingekuild gras, loof of pulp of ingekuilde landbouwproducten, afbraakmaterialen en oude metalen.</text:p>
              </text:list-item>
              <text:list-item text:style-override="id1-3-2-2-1-546-6">
                <text:number>2.</text:number>
                <text:p text:style-name="al">Het college kan bij de aanwijzing nadere regels stellen.</text:p>
              </text:list-item>
              <text:list-item text:style-override="id1-3-2-2-1-546-7">
                <text:number>3.</text:number>
                <text:p text:style-name="al">Dit artikel is niet van toepassing op situaties waarin wordt voorzien krachtens de Wet ruimtelijke ordening.</text:p>
                <text:p text:style-name="al"/>
              </text:list-item>
            </text:list>
            <text:p text:style-name="al">Artikel 4:14 Stankoverlast door gebruik van meststoffen [gereserveerd]</text:p>
            <text:p text:style-name="al"/>
            <text:p text:style-name="al">Artikel 4:15 Verbod hinderlijke of gevaarlijke reclame</text:p>
            <text:list text:style-name="id1-3-2-2-1-550">
              <text:list-item text:style-override="id1-3-2-2-1-550-1">
                <text:number>1.</text:number>
                <text:p text:style-name="al">Het is de rechthebbende op een onroerende zaak alsmede de hoofdgebruiker van die zaak verboden zonder vergunning van het college deze zaak of een daarop aanwezige zaak te gebruiken of het gebruik daarvan toe te laten voor het maken van handelsreclame met behulp van een opschrift, aankondiging of afbeelding in welke vorm dan ook, die vanaf de weg of vanaf een andere voor het publiek toegankelijke plaats zichtbaar is.</text:p>
              </text:list-item>
              <text:list-item text:style-override="id1-3-2-2-1-550-2">
                <text:number>2.</text:number>
                <text:p text:style-name="al">Het verbod geldt niet ten aanzien van:</text:p>
                <text:list text:style-name="id1-3-2-2-1-550-2-3">
                  <text:list-item text:style-override="id1-3-2-2-1-550-2-3-1">
                    <text:number>a.</text:number>
                    <text:p text:style-name="al">opschriften, aankondigingen en afbeeldingen in het inwendig gedeelte van een onroerende zaak, die niet kennelijk gericht zijn op zichtbaarheid vanaf de weg;</text:p>
                  </text:list-item>
                  <text:list-item text:style-override="id1-3-2-2-1-550-2-3-2">
                    <text:number>b.</text:number>
                    <text:p text:style-name="al">opschriften en aankondigingen op zuilen, borden, muren of andere constructies, aangewezen door de overheid;</text:p>
                  </text:list-item>
                  <text:list-item text:style-override="id1-3-2-2-1-550-2-3-3">
                    <text:number>c.</text:number>
                    <text:p text:style-name="al">opschriften en aankondigingen betrekking hebbend op:</text:p>
                    <text:list text:style-name="id1-3-2-2-1-550-2-3-3-3">
                      <text:list-item text:style-override="id1-3-2-2-1-550-2-3-3-3-1">
                        <text:number>-</text:number>
                        <text:p text:style-name="al">openbare verkoping, aanbiedingen ter verkoop, verhuur of verpachting van een onroerende zaak voor zolang zij feitelijke betekenis hebben;</text:p>
                      </text:list-item>
                      <text:list-item text:style-override="id1-3-2-2-1-550-2-3-3-3-2">
                        <text:number>-</text:number>
                        <text:p text:style-name="al">het beroep, de dienst, of het bedrijf dat in of op de onroerende zaak wordt uitgeoefend of waarvoor die zaak is bestemd, zomede op naamborden;</text:p>
                      </text:list-item>
                      <text:list-item text:style-override="id1-3-2-2-1-550-2-3-3-3-3">
                        <text:number>-</text:number>
                        <text:p text:style-name="al">mits deze opschriften en aankondigingen gezamenlijk geen grotere oppervlakte hebben dan 0,50 m2 en geen van alle een grotere afmeting in een richting hebben dan 1,00 meter en mits deze opschriften en aankondigingen niet zijn verlicht en zijn aangebracht op een plat bord dan wel losse letters tegen de gevel op beganegrond-niveau van de onroerende zaak;</text:p>
                      </text:list-item>
                    </text:list>
                  </text:list-item>
                  <text:list-item text:style-override="id1-3-2-2-1-550-2-3-4">
                    <text:number>d.</text:number>
                    <text:p text:style-name="al">opschriften betrekking hebbend op de naam of aard van in uitvoering zijnde bouwwerken of op de namen van degenen die bij het ontwerp of de uitvoering van het bouwwerk betrokken zijn, mits deze opschriften zijn aangebracht op borden bij of op de in uitvoering zijnde bouwwerken zelf en niet verlicht zijn, zulks voor zolang zij feitelijke betekenis hebben;</text:p>
                  </text:list-item>
                  <text:list-item text:style-override="id1-3-2-2-1-550-2-3-5">
                    <text:number>e.</text:number>
                    <text:p text:style-name="al">opschriften en aankondigingen aan gebouwen en inrichtingen van openbaar vervoer, indien deze zijn aangebracht ten dienste van dat vervoer;</text:p>
                  </text:list-item>
                  <text:list-item text:style-override="id1-3-2-2-1-550-2-3-6">
                    <text:number>f.</text:number>
                    <text:p text:style-name="al">opschriften en aankondigingen van kennelijk tijdelijke aard, voor zolang zij feitelijke betekenis hebben, mits van het aanbrengen ervan tevoren door of vanwege de rechthebbende of de hoofdgebruiker van de onroerende zaak schriftelijk kennisgeving is gedaan aan het college en het college niet binnen twee weken na ontvangst van die kennisgeving van enig bezwaar heeft doen blijken. Zodanige opschriften en aankondigingen worden geacht hun tijdelijk karakter te hebben verloren, wanneer deze gedurende meer dan 9 weken op de onroerende zaak aanwezig zijn.</text:p>
                  </text:list-item>
                </text:list>
              </text:list-item>
              <text:list-item text:style-override="id1-3-2-2-1-550-3">
                <text:number>3.</text:number>
                <text:p text:style-name="al">Het college stelt nadere regels ten aanzien van het aanbrengen van handelsreclame op of aan een onroerende zaak, met specifieke criteria waaraan de reclame moet voldoen en in welke situatie de vergunningplicht niet geldt. <text:note text:id="noot_id1-3-2-2-1-550-3-2-1" text:note-class="footnote"><text:note-citation text:label=" 1 "> 1 </text:note-citation><text:note-body><text:p text:style-name="noot.al">Het college heeft op 24 augustus 2010 nadere regels gesteld ten aanzien van het aanbrengen van handelsreclame op of aan een onroerende zaak</text:p></text:note-body></text:note></text:p>
              </text:list-item>
              <text:list-item text:style-override="id1-3-2-2-1-550-4">
                <text:number>4.</text:number>
                <text:p text:style-name="al">a. De weigeringsgrond van het vijfde lid, onder a, geldt niet voor bouwwerken;</text:p>
              </text:list-item>
              <text:list-item text:style-override="id1-3-2-2-1-550-5">
                <text:number>b.</text:number>
                <text:p text:style-name="al">De weigeringsgrond van het vijfde lid, onder c, geldt niet voorzover in het daarin geregelde onderwerp wordt voorzien door de Wet milieubeheer.</text:p>
              </text:list-item>
            </text:list>
            <text:p text:style-name="al">5.Een vergunning bedoeld in het eerste lid kan worden geweigerd:</text:p>
            <text:list text:style-name="id1-3-2-2-1-552">
              <text:list-item text:style-override="id1-3-2-2-1-552-1">
                <text:number>a.</text:number>
                <text:p text:style-name="al">indien de reclame, hetzij op zichzelf, hetzij in verband met de omgeving niet voldoet aan redelijke eisen van welstand;</text:p>
              </text:list-item>
              <text:list-item text:style-override="id1-3-2-2-1-552-2">
                <text:number>b.</text:number>
                <text:p text:style-name="al">in het belang van de verkeersveiligheid;</text:p>
              </text:list-item>
              <text:list-item text:style-override="id1-3-2-2-1-552-3">
                <text:number>c.</text:number>
                <text:p text:style-name="al">in het belang van de voorkoming of beperking van overlast voor gebruikers van de in de nabijheid gelegen onroerende zaak. </text:p>
                <text:p text:style-name="al"/>
              </text:list-item>
            </text:list>
            <text:p text:style-name="al">Artikel 4:16 Vergunningplicht lichtreclame [gereserveerd]</text:p>
            <text:p text:style-name="al"/>
            <text:p text:style-name="al">Afdeling 5. Kamperen buiten kampeerterreinen</text:p>
            <text:p text:style-name="al"/>
            <text:p text:style-name="al">Artikel 4:17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p text:style-name="al">Artikel 4:18 Recreatief nachtverblijf buiten kampeerterreinen</text:p>
            <text:list text:style-name="id1-3-2-2-1-561">
              <text:list-item text:style-override="id1-3-2-2-1-561-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1-561-2">
                <text:number>2.</text:number>
                <text:p text:style-name="al">Het verbod geldt niet voor het plaatsen van kampeermiddelen voor eigen gebruik door de rechthebbende op een terrein.</text:p>
              </text:list-item>
              <text:list-item text:style-override="id1-3-2-2-1-561-3">
                <text:number>3.</text:number>
                <text:p text:style-name="al">Het college kan ontheffing verlenen van het verbod als bedoeld in het eerste lid.</text:p>
              </text:list-item>
              <text:list-item text:style-override="id1-3-2-2-1-561-4">
                <text:number>4.</text:number>
                <text:p text:style-name="al">Onverminderd het bepaalde in artikel 1:8. kan de ontheffing worden geweigerd in het belang van: </text:p>
              </text:list-item>
              <text:list-item text:style-override="id1-3-2-2-1-561-5">
                <text:number>a.</text:number>
                <text:p text:style-name="al">de bescherming van natuur en landschap; of</text:p>
              </text:list-item>
              <text:list-item text:style-override="id1-3-2-2-1-561-6">
                <text:number>b.</text:number>
                <text:p text:style-name="al">de bescherming van een stadsgezicht.</text:p>
              </text:list-item>
              <text:list-item text:style-override="id1-3-2-2-1-561-7">
                <text:number>5.</text:number>
                <text:p text:style-name="al">Op de ontheffing is paragraaf 4.1.3.3 van de Algemene wet bestuursrecht (positieve fictieve beschikking bij niet tijdig beslissen) niet van toepassing.</text:p>
                <text:p text:style-name="al"/>
              </text:list-item>
            </text:list>
            <text:p text:style-name="al">Artikel 4:19 Aanwijzing kampeerplaatsen</text:p>
            <text:list text:style-name="id1-3-2-2-1-563">
              <text:list-item text:style-override="id1-3-2-2-1-563-1">
                <text:number>1.</text:number>
                <text:p text:style-name="al">Het verbod van artikel 4:18, eerste lid is niet van toepassing op door het college aangewezen plaatsen.</text:p>
              </text:list-item>
              <text:list-item text:style-override="id1-3-2-2-1-563-2">
                <text:number>2.</text:number>
                <text:p text:style-name="al">Het college kan daarbij nadere regels stellen ter bescherming van de belangen genoemd artikel 4:18, vierde lid, onder a en b.</text:p>
                <text:p text:style-name="al"/>
              </text:list-item>
            </text:list>
            <text:p text:style-name="al">Hoofdstuk 5. Andere onderwerpen betreffende de huishouding der gemeente</text:p>
            <text:p text:style-name="al"/>
            <text:p text:style-name="al">Afdeling 1. Parkeerexcessen</text:p>
            <text:p text:style-name="al"/>
            <text:p text:style-name="al">Artikel 5:1 Begripsbepalingen</text:p>
            <text:p text:style-name="al">In deze afdeling wordt verstaan onder:</text:p>
            <text:list text:style-name="id1-3-2-2-1-570">
              <text:list-item text:style-override="id1-3-2-2-1-570-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1-570-2">
                <text:number>b.</text:number>
                <text:p text:style-name="al">parkeren: parkeren als bedoeld in artikel 1, onder ac, van het Reglement verkeersregels en verkeerstekens (RVV 1990).</text:p>
                <text:p text:style-name="al"/>
              </text:list-item>
            </text:list>
            <text:p text:style-name="al">Artikel 5:2 Parkeren van voertuigen van autobedrijf e.d.</text:p>
            <text:list text:style-name="id1-3-2-2-1-572">
              <text:list-item text:style-override="id1-3-2-2-1-572-1">
                <text:number>1.</text:number>
                <text:p text:style-name="al">Onder verhuren als bedoeld in dit artikel wordt mede verstaan: </text:p>
              </text:list-item>
              <text:list-item text:style-override="id1-3-2-2-1-572-2">
                <text:number>a.</text:number>
                <text:p text:style-name="al">het gebruiken van een voertuig voor het geven van lessen;</text:p>
              </text:list-item>
              <text:list-item text:style-override="id1-3-2-2-1-572-3">
                <text:number>b.</text:number>
                <text:p text:style-name="al">het gebruiken van een voertuig voor het vervoeren van personen tegen betaling.</text:p>
              </text:list-item>
              <text:list-item text:style-override="id1-3-2-2-1-572-4">
                <text:number>2.</text:number>
                <text:p text:style-name="al">Tot de voertuigen als bedoeld in dit artikel worden niet gerekend: </text:p>
              </text:list-item>
              <text:list-item text:style-override="id1-3-2-2-1-572-5">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1-572-6">
                <text:number>b.</text:number>
                <text:p text:style-name="al">voertuigen voor persoonlijk gebruik van de in het derde lid bedoelde persoon.</text:p>
              </text:list-item>
              <text:list-item text:style-override="id1-3-2-2-1-572-7">
                <text:number>3.</text:number>
                <text:p text:style-name="al">Het is degene die er zijn bedrijf, nevenbedrijf dan wel een gewoonte van maakt voertuigen te stallen, te herstellen, te slopen, te verhuren of te verhandelen, verboden: </text:p>
              </text:list-item>
              <text:list-item text:style-override="id1-3-2-2-1-572-8">
                <text:number>a.</text:number>
                <text:p text:style-name="al">drie of meer voertuigen die hem toebehoren of zijn toevertrouwd, op de weg te parkeren binnen een cirkel met een straal van 25 meter met als middelpunt een van deze voertuigen;</text:p>
              </text:list-item>
              <text:list-item text:style-override="id1-3-2-2-1-572-9">
                <text:number>b.</text:number>
                <text:p text:style-name="al">de weg als werkplaats voor voertuigen te gebruiken.</text:p>
              </text:list-item>
              <text:list-item text:style-override="id1-3-2-2-1-572-10">
                <text:number>4.</text:number>
                <text:p text:style-name="al">Het college kan ontheffing van het verbod verlenen.</text:p>
              </text:list-item>
              <text:list-item text:style-override="id1-3-2-2-1-572-11">
                <text:number>5.</text:number>
                <text:p text:style-name="al">Op de ontheffing is paragraaf 4.1.3.3 van de Algemene wet bestuursrecht (positieve fictieve beschikking bij niet tijdig beslissen) niet van toepassing.</text:p>
                <text:p text:style-name="al"/>
              </text:list-item>
            </text:list>
            <text:p text:style-name="al">Artikel 5:3 Te koop aanbieden van voertuigen<text:note text:id="noot_id1-3-2-2-1-573-1" text:note-class="footnote"><text:note-citation text:label=" 1 "> 1 </text:note-citation><text:note-body><text:p text:style-name="noot.al">Het college heeft op 4 juni 1996 de parkeerplaats aan de Liede nabij de aansluiting met de Amstel en de parkeerplaats op de hoek Stellingmolen/Rustenburgerweg aangewezen als plaats waar voertuigen niet geparkeerd mogen worden met het kennelijke doel deze te koop aan te bieden of te verhandelen.</text:p></text:note-body></text:note></text:p>
            <text:list text:style-name="id1-3-2-2-1-574">
              <text:list-item text:style-override="id1-3-2-2-1-574-1">
                <text:number>1.</text:number>
                <text:p text:style-name="al">Het is verboden op een door het college aangewezen weg een voertuig te parkeren met het kennelijke doel het te koop aan te bieden of te verhandelen.</text:p>
              </text:list-item>
              <text:list-item text:style-override="id1-3-2-2-1-574-2">
                <text:number>2.</text:number>
                <text:p text:style-name="al">Het college kan ontheffing van het verbod verlenen.</text:p>
              </text:list-item>
              <text:list-item text:style-override="id1-3-2-2-1-574-3">
                <text:number>3.</text:number>
                <text:p text:style-name="al">Op de ontheffing is paragraaf 4.1.3.3 van de Algemene wet bestuursrecht (positieve fictieve beschikking bij niet tijdig beslissen) niet van toepassing.</text:p>
                <text:p text:style-name="al"/>
              </text:list-item>
            </text:list>
            <text:p text:style-name="al">Artikel 5:4 Defecte voertuigen</text:p>
            <text:p text:style-name="al">Het is verboden een voertuig waarmee als gevolg van andere dan eenvoudig te verhelpen gebreken niet kan of mag worden gereden, langer dan op drie achtereenvolgende dagen op de weg te parkeren.</text:p>
            <text:p text:style-name="al"/>
            <text:p text:style-name="al">Artikel 5:5 Voertuigwrakken</text:p>
            <text:list text:style-name="id1-3-2-2-1-579">
              <text:list-item text:style-override="id1-3-2-2-1-579-1">
                <text:number>1.</text:number>
                <text:p text:style-name="al">Het is verboden een voertuig dat rijtechnisch in onvoldoende staat van onderhoud en tevens in een kennelijk verwaarloosde toestand verkeert op de weg te parkeren.</text:p>
              </text:list-item>
              <text:list-item text:style-override="id1-3-2-2-1-579-2">
                <text:number>2.</text:number>
                <text:p text:style-name="al">Het verbod is niet van toepassing op situaties waarin wordt voorzien door de Wet milieubeheer.</text:p>
                <text:p text:style-name="al"/>
              </text:list-item>
            </text:list>
            <text:p text:style-name="al">Artikel 5:6 Kampeermiddelen e.a.</text:p>
            <text:list text:style-name="id1-3-2-2-1-581">
              <text:list-item text:style-override="id1-3-2-2-1-581-1">
                <text:number>1.</text:number>
                <text:p text:style-name="al">Het is verboden een voertuig dat voor recreatie of anderszins voor andere dan verkeersdoeleinden wordt gebruikt: </text:p>
              </text:list-item>
              <text:list-item text:style-override="id1-3-2-2-1-581-2">
                <text:number>a.</text:number>
                <text:p text:style-name="al">langer dan op acht achtereenvolgende dagen te plaatsen of te hebben op een door het college aangewezen weg, waar dit naar zijn oordeel buitensporig is met het oog op de verdeling van beschikbare parkeerruimte of schadelijk is voor het uiterlijk aanzien van de gemeente;<text:note text:id="noot_id1-3-2-2-1-581-2-2-1" text:note-class="footnote"><text:note-citation text:label=" 1 "> 1 </text:note-citation><text:note-body><text:p text:style-name="noot.al">Op 24 augustus 2010 heeft het college de bebouwde kom aangewezen als gebied waar het parkeren van kampeermiddelen maximaal acht achtereenvolgende dagen is toegestaan. </text:p></text:note-body></text:note></text:p>
              </text:list-item>
              <text:list-item text:style-override="id1-3-2-2-1-581-3">
                <text:number>b.</text:number>
                <text:p text:style-name="al">op een door het college aangewezen plaats te parkeren, waar dit naar zijn oordeel schadelijk is voor het uiterlijk aanzien van de gemeente.</text:p>
              </text:list-item>
              <text:list-item text:style-override="id1-3-2-2-1-581-4">
                <text:number>2.</text:number>
                <text:p text:style-name="al">Het college kan ontheffing verlenen van het verbod in het eerste lid, aanhef en onder a.</text:p>
              </text:list-item>
              <text:list-item text:style-override="id1-3-2-2-1-581-5">
                <text:number>3.</text:number>
                <text:p text:style-name="al">Het verbod in het eerste lid is niet van toepassing op situaties waarin wordt voorzien door het provinciale wegenverordening Noord-Holland.</text:p>
              </text:list-item>
              <text:list-item text:style-override="id1-3-2-2-1-581-6">
                <text:number>4.</text:number>
                <text:p text:style-name="al">Op de ontheffing is paragraaf 4.1.3.3 van de Algemene wet bestuursrecht (positieve fictieve beschikking bij niet tijdig beslissen) niet van toepassing.</text:p>
                <text:p text:style-name="al"/>
              </text:list-item>
            </text:list>
            <text:p text:style-name="al">Artikel 5:7 Parkeren van reclamevoertuigen</text:p>
            <text:list text:style-name="id1-3-2-2-1-583">
              <text:list-item text:style-override="id1-3-2-2-1-583-1">
                <text:number>1.</text:number>
                <text:p text:style-name="al">Het is verboden een voertuig dat is voorzien van een aanduiding van handelsreclame, op de weg te parkeren met het kennelijk doel om daarmee handelsreclame te maken.</text:p>
              </text:list-item>
              <text:list-item text:style-override="id1-3-2-2-1-583-2">
                <text:number>2.</text:number>
                <text:p text:style-name="al">Het college kan van het verbod ontheffing verlenen.</text:p>
              </text:list-item>
              <text:list-item text:style-override="id1-3-2-2-1-583-3">
                <text:number>3.</text:number>
                <text:p text:style-name="al">Op de ontheffing is paragraaf 4.1.3.3 van de Algemene wet bestuursrecht (positieve fictieve beschikking bij niet tijdig beslissen) van toepassing.</text:p>
                <text:p text:style-name="al"/>
              </text:list-item>
            </text:list>
            <text:p text:style-name="al">Artikel 5:8 Parkeren van grote voertuigen<text:note text:id="noot_id1-3-2-2-1-584-1" text:note-class="footnote"><text:note-citation text:label=" 1 "> 1 </text:note-citation><text:note-body><text:p text:style-name="noot.al">Op 6 november 2007 heeft het college de bebouwde kom aangewezen als gebied waar het niet is toegestaan om grote voertuigen te parkeren, met uitzondering van bepaalde gedeelten van industrieterrein de Zandhorst. Op 24 augustus 2010 heeft het college dit aanwijsbesluit opnieuw vastgesteld. </text:p></text:note-body></text:note></text:p>
            <text:list text:style-name="id1-3-2-2-1-585">
              <text:list-item text:style-override="id1-3-2-2-1-585-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1-585-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1-585-3">
                <text:number>3.</text:number>
                <text:p text:style-name="al">Het verbod in het tweede lid is niet van toepassing op werkdagen van maandag tot en met vrijdag, dagelijks van 08.00 tot 18.00 uur.</text:p>
              </text:list-item>
              <text:list-item text:style-override="id1-3-2-2-1-585-4">
                <text:number>4.</text:number>
                <text:p text:style-name="al">Het verbod in het tweede lid is voorts niet van toepassing op campers, kampeerauto’s, caravans en kampeerwagens, voor zover deze voertuigen niet langer dan acht achtereenvolgende dagen op de weg worden geplaatst of gehouden.</text:p>
              </text:list-item>
              <text:list-item text:style-override="id1-3-2-2-1-585-5">
                <text:number>5.</text:number>
                <text:p text:style-name="al">Het college kan van de in het eerste en tweede lid gestelde verboden ontheffing verlenen.</text:p>
              </text:list-item>
              <text:list-item text:style-override="id1-3-2-2-1-585-6">
                <text:number>6.</text:number>
                <text:p text:style-name="al">Op de ontheffing is paragraaf 4.1.3.3 van de Algemene wet bestuursrecht (positieve fictieve beschikking bij niet tijdig beslissen) niet van toepassing.</text:p>
                <text:p text:style-name="al"/>
              </text:list-item>
            </text:list>
            <text:p text:style-name="al">Artikel 5:9 Parkeren van uitzichtbelemmerende voertuigen</text:p>
            <text:list text:style-name="id1-3-2-2-1-587">
              <text:list-item text:style-override="id1-3-2-2-1-587-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1-587-2">
                <text:number>2.</text:number>
                <text:p text:style-name="al">Het verbod geldt niet gedurende de tijd die nodig is voor en gebruikt wordt voor het uitvoeren van werkzaamheden waarvoor de aanwezigheid van het voertuig ter plaatse noodzakelijk is.</text:p>
                <text:p text:style-name="al"/>
              </text:list-item>
            </text:list>
            <text:p text:style-name="al">Artikel 5:10 Parkeren van voertuigen met stankverspreidende stoffen [gereserveerd]</text:p>
            <text:p text:style-name="al"/>
            <text:p text:style-name="al">Artikel 5:11 Aantasting groenvoorzieningen door voertuigen</text:p>
            <text:list text:style-name="id1-3-2-2-1-591">
              <text:list-item text:style-override="id1-3-2-2-1-591-1">
                <text:number>1.</text:number>
                <text:p text:style-name="al">Het is verboden met een voertuig te rijden door een park of plantsoen of een van gemeentewege aangelegde beplanting of groenstrook, of het daarin te doen of te laten staan.</text:p>
              </text:list-item>
              <text:list-item text:style-override="id1-3-2-2-1-591-2">
                <text:number>2.</text:number>
                <text:p text:style-name="al">Dit verbod is niet van toepassing: </text:p>
              </text:list-item>
              <text:list-item text:style-override="id1-3-2-2-1-591-3">
                <text:number>a.</text:number>
                <text:p text:style-name="al">op de weg;</text:p>
              </text:list-item>
              <text:list-item text:style-override="id1-3-2-2-1-591-4">
                <text:number>b.</text:number>
                <text:p text:style-name="al">op voertuigen die worden gebruikt voor werkzaamheden door of vanwege de overheid; en</text:p>
              </text:list-item>
              <text:list-item text:style-override="id1-3-2-2-1-591-5">
                <text:number>c.</text:number>
                <text:p text:style-name="al">op voertuigen waarmee standplaats wordt of is ingenomen op terreinen die voor dit doel zijn bestemd.</text:p>
              </text:list-item>
              <text:list-item text:style-override="id1-3-2-2-1-591-6">
                <text:number>3.</text:number>
                <text:p text:style-name="al">Het college kan van het verbod ontheffing verlenen.</text:p>
              </text:list-item>
              <text:list-item text:style-override="id1-3-2-2-1-591-7">
                <text:number>4.</text:number>
                <text:p text:style-name="al">Op de ontheffing is paragraaf 4.1.3.3 van de Algemene wet bestuursrecht (positieve fictieve beschikking bij niet tijdig beslissen) niet van toepassing.</text:p>
                <text:p text:style-name="al"/>
              </text:list-item>
            </text:list>
            <text:p text:style-name="al">Artikel 5:12 Overlast van fiets of bromfiets</text:p>
            <text:list text:style-name="id1-3-2-2-1-593">
              <text:list-item text:style-override="id1-3-2-2-1-593-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note text:id="noot_id1-3-2-2-1-593-1-2-1" text:note-class="footnote"><text:note-citation text:label=" 1 "> 1 </text:note-citation><text:note-body><text:p text:style-name="noot.al">Bij besluit van 24 maart 2009 heeft het college het gebied rondom het NS-station Heerhugowaard aangewezen als een gebied waar fietsen uitsluitend in de daarvoor bestemde klemmen mogen worden geplaatst.</text:p></text:note-body></text:note></text:p>
              </text:list-item>
              <text:list-item text:style-override="id1-3-2-2-1-593-2">
                <text:number>2.</text:number>
                <text:p text:style-name="al">Het is verboden op door het college aangewezen plaatsen fietsen of bromfietsen langer dan een door het college vastgestelde periode onafgebroken te laten staan.</text:p>
                <text:p text:style-name="al"/>
              </text:list-item>
            </text:list>
            <text:p text:style-name="al">Afdeling 2. Collecteren</text:p>
            <text:p text:style-name="al"/>
            <text:p text:style-name="al">Artikel 5:13 Inzameling van geld of goederen</text:p>
            <text:list text:style-name="id1-3-2-2-1-597">
              <text:list-item text:style-override="id1-3-2-2-1-597-1">
                <text:number>1.</text:number>
                <text:p text:style-name="al">Het is verboden zonder vergunning van het college een openbare inzameling van geld of goederen te houden of daartoe een intekenlijst aan te bieden.</text:p>
              </text:list-item>
              <text:list-item text:style-override="id1-3-2-2-1-597-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597-3">
                <text:number>3.</text:number>
                <text:p text:style-name="al">Het verbod geldt niet voor een inzameling die in besloten kring gehouden wordt.</text:p>
              </text:list-item>
              <text:list-item text:style-override="id1-3-2-2-1-597-4">
                <text:number>4.</text:number>
                <text:p text:style-name="al">Het college kan onder door hem te stellen voorschriften vrijstelling verlenen van het in het eerste lid gestelde verbod voor inzamelingen die gehouden worden door daarbij aangewezen instellingen. </text:p>
              </text:list-item>
              <text:list-item text:style-override="id1-3-2-2-1-597-5">
                <text:number>5.</text:number>
                <text:p text:style-name="al">Op de vergunning is paragraaf 4.1.3.3 van de Algemene wet bestuursrecht (positieve fictieve beschikking bij niet tijdig beslissen) van toepassing.</text:p>
                <text:p text:style-name="al"/>
              </text:list-item>
            </text:list>
            <text:p text:style-name="al">Afdeling 3. Venten</text:p>
            <text:p text:style-name="al"/>
            <text:p text:style-name="al">Artikel 5:14 Begripsbepaling</text:p>
            <text:list text:style-name="id1-3-2-2-1-601">
              <text:list-item text:style-override="id1-3-2-2-1-601-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1-601-2">
                <text:number>2.</text:number>
                <text:p text:style-name="al">Onder venten wordt niet verstaan: </text:p>
              </text:list-item>
              <text:list-item text:style-override="id1-3-2-2-1-601-3">
                <text:number>a.</text:number>
                <text:p text:style-name="al">het aan huis afleveren van goederen in het kader van de exploitatie van een winkel als bedoeld in artikel 1 van de Winkeltijdenwet;</text:p>
              </text:list-item>
              <text:list-item text:style-override="id1-3-2-2-1-601-4">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1-601-5">
                <text:number>c.</text:number>
                <text:p text:style-name="al">het te koop aanbieden, verkopen of afleveren van goederen dan wel het aanbieden van diensten op een standplaats als bedoeld in artikel 5:17.</text:p>
                <text:p text:style-name="al"/>
              </text:list-item>
            </text:list>
            <text:p text:style-name="al">Artikel 5:15 Ventverbod</text:p>
            <text:list text:style-name="id1-3-2-2-1-603">
              <text:list-item text:style-override="id1-3-2-2-1-603-1">
                <text:number>1.</text:number>
                <text:p text:style-name="al">Het is verboden te venten indien daardoor de openbare orde, de openbare veiligheid,de volksgezondheid of het milieu in gevaar komt.</text:p>
              </text:list-item>
              <text:list-item text:style-override="id1-3-2-2-1-603-2">
                <text:number>2.</text:number>
                <text:p text:style-name="al">Onverminderd het bepaalde in het eerste lid is het verboden te venten op zondagen en maandag t/m zaterdag tussen 22:00 en 09:00 uur.</text:p>
              </text:list-item>
              <text:list-item text:style-override="id1-3-2-2-1-603-3">
                <text:number>3.</text:number>
                <text:p text:style-name="al">Het verbod in het eerste lid is niet van toepassing op situaties waarin wordt voorzien door artikel 5 van de Wegenverkeerswet.</text:p>
              </text:list-item>
              <text:list-item text:style-override="id1-3-2-2-1-603-4">
                <text:number>4.</text:number>
                <text:p text:style-name="al">Het verbod in het eerste lid is niet van toepassing op het venten met gedrukte of geschreven stukken waarin gedachten en gevoelens worden geopenbaard. </text:p>
                <text:p text:style-name="al"/>
              </text:list-item>
            </text:list>
            <text:p text:style-name="al">Artikel 5:16 Vrijheid van meningsuiting (vervallen)</text:p>
            <text:p text:style-name="al"/>
            <text:p text:style-name="al">Afdeling 4. Standplaatsen</text:p>
            <text:p text:style-name="al"/>
            <text:p text:style-name="al">Artikel 5:17 Begripsbepaling</text:p>
            <text:list text:style-name="id1-3-2-2-1-609">
              <text:list-item text:style-override="id1-3-2-2-1-609-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1-609-2">
                <text:number>2.</text:number>
                <text:p text:style-name="al">Onder standplaats wordt niet verstaan: </text:p>
              </text:list-item>
              <text:list-item text:style-override="id1-3-2-2-1-609-3">
                <text:number>a.</text:number>
                <text:p text:style-name="al">een vaste plaats op een jaarmarkt of markt als bedoeld in artikel 160, eerste lid, aanhef en onder h, van de Gemeentewet;</text:p>
              </text:list-item>
              <text:list-item text:style-override="id1-3-2-2-1-609-4">
                <text:number>b.</text:number>
                <text:p text:style-name="al">een vaste plaats op een evenement als bedoeld in artikel 2:24.</text:p>
                <text:p text:style-name="al"/>
              </text:list-item>
            </text:list>
            <text:p text:style-name="al">Artikel 5:18 Standplaatsvergunning en weigeringsgronden</text:p>
            <text:list text:style-name="id1-3-2-2-1-611">
              <text:list-item text:style-override="id1-3-2-2-1-611-1">
                <text:number>1.</text:number>
                <text:p text:style-name="al">Het is verboden zonder vergunning van het college een standplaats in te nemen of te hebben.</text:p>
              </text:list-item>
              <text:list-item text:style-override="id1-3-2-2-1-611-2">
                <text:number>2.</text:number>
                <text:p text:style-name="al">Onverminderd het bepaalde in artikel 1:8 kan de vergunning worden geweigerd: </text:p>
              </text:list-item>
              <text:list-item text:style-override="id1-3-2-2-1-611-3">
                <text:number>a.</text:number>
                <text:p text:style-name="al">indien de standplaats hetzij op zichzelf hetzij in verband met de omgeving niet voldoet aan redelijke eisen van welstand;</text:p>
              </text:list-item>
              <text:list-item text:style-override="id1-3-2-2-1-611-4">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1-611-5">
                <text:number>3.</text:number>
                <text:p text:style-name="al">Op de vergunning is paragraaf 4.1.3.3 van de Algemene wet bestuursrecht (positieve fictieve beschikking bij niet tijdig beslissen) niet van toepassing.</text:p>
                <text:p text:style-name="al"/>
              </text:list-item>
            </text:list>
            <text:p text:style-name="al">Artikel 5:19 Toestemming rechthebbende</text:p>
            <text:p text:style-name="al">Het is de rechthebbende op een perceel verboden toe te staan dat daarop zonder vergunning van het college standplaats wordt of is ingenomen.</text:p>
            <text:p text:style-name="al"/>
            <text:p text:style-name="al">Artikel 5:20 Afbakeningsbepalingen</text:p>
            <text:list text:style-name="id1-3-2-2-1-616">
              <text:list-item text:style-override="id1-3-2-2-1-616-1">
                <text:number>1.</text:number>
                <text:p text:style-name="al">Het verbod van artikel 5:18, eerste lid is niet van toepassing op situaties waarin wordt voorzien door de Wet milieubeheer, de Wet beheer rijkswaterstaatswerken of de provinciale wegenverordening Noord-Holland.</text:p>
              </text:list-item>
              <text:list-item text:style-override="id1-3-2-2-1-616-2">
                <text:number>2.</text:number>
                <text:p text:style-name="al">De weigeringsgrond van artikel 5:18, derde lid, onder a, is niet van toepassing op bouwwerken.</text:p>
                <text:p text:style-name="al"/>
              </text:list-item>
            </text:list>
            <text:p text:style-name="al">Artikel 5:21 Aanhoudingsplicht [gereserveerd]</text:p>
            <text:p text:style-name="al"/>
            <text:p text:style-name="al">Afdeling 5. Snuffelmarkten</text:p>
            <text:p text:style-name="al"/>
            <text:p text:style-name="al">Artikel 5:22 Begripsbepaling</text:p>
            <text:list text:style-name="id1-3-2-2-1-622">
              <text:list-item text:style-override="id1-3-2-2-1-622-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1-622-2">
                <text:number>2.</text:number>
                <text:p text:style-name="al">Onder een snuffelmarkt wordt niet verstaan: </text:p>
              </text:list-item>
              <text:list-item text:style-override="id1-3-2-2-1-622-3">
                <text:number>a.</text:number>
                <text:p text:style-name="al">een markt of jaarmarkt als bedoeld in artikel 160, eerste lid, aanhef en onder h, van de Gemeentewet;</text:p>
              </text:list-item>
              <text:list-item text:style-override="id1-3-2-2-1-622-4">
                <text:number>b.</text:number>
                <text:p text:style-name="al">een evenement als bedoeld in artikel 2:24.</text:p>
                <text:p text:style-name="al"/>
              </text:list-item>
            </text:list>
            <text:p text:style-name="al">Artikel 5:23 Organiseren van een snuffelmarkt</text:p>
            <text:list text:style-name="id1-3-2-2-1-624">
              <text:list-item text:style-override="id1-3-2-2-1-624-1">
                <text:number>1.</text:number>
                <text:p text:style-name="al">Het is verboden zonder vergunning van de burgemeester een snuffelmarkt te organiseren.</text:p>
              </text:list-item>
              <text:list-item text:style-override="id1-3-2-2-1-624-2">
                <text:number>2.</text:number>
                <text:p text:style-name="al">Het verbod geldt niet voor ruimten die uitsluitend dan wel nagenoeg geheel en voortdurend in gebruik zijn als winkel in de zin van de Winkeltijdenwet.</text:p>
              </text:list-item>
              <text:list-item text:style-override="id1-3-2-2-1-624-3">
                <text:number>3.</text:number>
                <text:p text:style-name="al">Op de vergunning is paragraaf 4.1.3.3 van de Algemene wet bestuursrecht (positieve fictieve beschikking bij niet tijdig beslissen) niet van toepassing.</text:p>
                <text:p text:style-name="al"/>
              </text:list-item>
            </text:list>
            <text:p text:style-name="al">Afdeling 6. Openbaar water</text:p>
            <text:p text:style-name="al"/>
            <text:p text:style-name="al">Artikel 5:24 Voorwerpen op, in of boven openbaar water [niet opgenomen]</text:p>
            <text:p text:style-name="al"/>
            <text:p text:style-name="al">Artikel 5:25 Ligplaats woonschepen en overige vaartuigen</text:p>
            <text:list text:style-name="id1-3-2-2-1-630">
              <text:list-item text:style-override="id1-3-2-2-1-630-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1-630-2">
                <text:number>2.</text:number>
                <text:p text:style-name="al">Het college kan aan het innemen, hebben of beschikbaar stellen van een ligplaats met dan wel voor een vaartuig op niet krachtens het eerste lid aangewezen gedeelten van openbaar water: </text:p>
              </text:list-item>
              <text:list-item text:style-override="id1-3-2-2-1-630-3">
                <text:number>a.</text:number>
                <text:p text:style-name="al">nadere regels stellen in het belang van de openbare orde, volksgezondheid, veiligheid, milieuhygiëne en het aanzien van de gemeente;</text:p>
              </text:list-item>
              <text:list-item text:style-override="id1-3-2-2-1-630-4">
                <text:number>b.</text:number>
                <text:p text:style-name="al">beperkingen stellen naar soort en aantal vaartuigen.</text:p>
              </text:list-item>
              <text:list-item text:style-override="id1-3-2-2-1-630-5">
                <text:number>3.</text:number>
                <text:p text:style-name="al">Het verbod in het eerste lid is niet van toepassing op situaties waarin wordt voorzien door de Wet milieubeheer, het Binnenvaartpolitiereglement, de Waterwet, of de Waterverordening provincie Noord-Holland. </text:p>
                <text:p text:style-name="al"/>
              </text:list-item>
            </text:list>
            <text:p text:style-name="al">Artikel 5:26 Aanwijzingen ligplaats</text:p>
            <text:list text:style-name="id1-3-2-2-1-632">
              <text:list-item text:style-override="id1-3-2-2-1-632-1">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1-632-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1-632-3">
                <text:number>3.</text:number>
                <text:p text:style-name="al">Het eerste en tweede lid zijn niet van toepassing op situaties waarin wordt voorzien door het Wetboek van Strafrecht, het Binnenvaartpolitiereglement, de Wet beheer Rijkswaterstaatswerken, de Waterwet, of de Waterverordening provincie Noord-Holland. </text:p>
                <text:p text:style-name="al"/>
              </text:list-item>
            </text:list>
            <text:p text:style-name="al">Artikel 5:27 Verbod innemen ligplaats</text:p>
            <text:p text:style-name="al">Het is verboden een ligplaats in te nemen, te hebben of beschikbaar te stellen in strijd met het krachtens artikel 5:26, tweede lid bepaalde.</text:p>
            <text:p text:style-name="al"/>
            <text:p text:style-name="al">Artikel 5:28 Beschadigen van waterstaatswerken</text:p>
            <text:list text:style-name="id1-3-2-2-1-637">
              <text:list-item text:style-override="id1-3-2-2-1-637-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1-637-2">
                <text:number>2.</text:number>
                <text:p text:style-name="al">Het verbod is niet van toepassing op situaties waarin wordt voorzien door het Wetboek van Strafrecht, het Binnenvaartpolitiereglement, de Waterwet of de Waterverordening provincie Noord-Holland. </text:p>
                <text:p text:style-name="al"/>
              </text:list-item>
            </text:list>
            <text:p text:style-name="al">Artikel 5:29 Reddingsmiddelen</text:p>
            <text:p text:style-name="al">Het is verboden een voor het redden van drenkelingen bestemd en daartoe bij het water aangebracht voorwerp te gebruiken voor een ander doel dan wel voor dadelijk gebruik ongeschikt te maken.</text:p>
            <text:p text:style-name="al"/>
            <text:p text:style-name="al">Artikel 5:30 Veiligheid op het water</text:p>
            <text:list text:style-name="id1-3-2-2-1-642">
              <text:list-item text:style-override="id1-3-2-2-1-64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1-642-2">
                <text:number>2.</text:number>
                <text:p text:style-name="al">Het verbod is niet van toepassing op situaties waarin wordt voorzien door het Binnenvaartpolitiereglement, de Waterwet of de Waterverordening provincie Noord-Holland. </text:p>
              </text:list-item>
            </text:list>
            <text:p text:style-name="al">Artikel 5:31 Overlast aan vaartuigen</text:p>
            <text:p text:style-name="al"/>
            <text:list text:style-name="id1-3-2-2-1-645">
              <text:list-item text:style-override="id1-3-2-2-1-645-1">
                <text:number>1.</text:number>
                <text:p text:style-name="al">Het is verboden zich zonder redelijk doel vast te houden aan een vaartuig in openbaar water, daarop te klimmen of zich daarop of daarin te begeven of te bevinden.</text:p>
              </text:list-item>
              <text:list-item text:style-override="id1-3-2-2-1-645-2">
                <text:number>2.</text:number>
                <text:p text:style-name="al">Het is aan degene die daartoe niet bevoegd is verboden een vaartuig, liggend in of aan een openbaar water, los te maken.</text:p>
                <text:p text:style-name="al"/>
              </text:list-item>
            </text:list>
            <text:p text:style-name="al">Afdeling 7. Crossterreinen en gemotoriseerd en ruiterverkeer in natuurgebieden</text:p>
            <text:p text:style-name="al"/>
            <text:p text:style-name="al">Artikel 5:31A Begripsbepalingen</text:p>
            <text:p text:style-name="al">In deze afdeling wordt verstaan onder:</text:p>
            <text:list text:style-name="id1-3-2-2-1-650">
              <text:list-item text:style-override="id1-3-2-2-1-650-1">
                <text:number>-</text:number>
                <text:p text:style-name="al">motorvoertuig; hetgeen daaronder wordt verstaan in artikel 1, onder z, van het Reglement verkeersregels en verkeerstekens 1990;</text:p>
              </text:list-item>
              <text:list-item text:style-override="id1-3-2-2-1-650-2">
                <text:number>-</text:number>
                <text:p text:style-name="al">bromfiets: hetgeen daaronder wordt verstaan in artikel 1, eerste lid onder e, van de Wegenverkeerswet 1994.</text:p>
                <text:p text:style-name="al"/>
              </text:list-item>
            </text:list>
            <text:p text:style-name="al">Artikel 5:32 Crossterreinen</text:p>
            <text:list text:style-name="id1-3-2-2-1-652">
              <text:list-item text:style-override="id1-3-2-2-1-65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652-2">
                <text:number>2.</text:number>
                <text:p text:style-name="al">Het verbod van het eerste lid is niet van toepassing op door het college aangewezen terreinen. Het college kan daarbij nadere regels stellen voor het gebruik van deze terreinen: </text:p>
              </text:list-item>
              <text:list-item text:style-override="id1-3-2-2-1-652-3">
                <text:number>a.</text:number>
                <text:p text:style-name="al">in het belang van het voorkomen of beperken van overlast;</text:p>
              </text:list-item>
              <text:list-item text:style-override="id1-3-2-2-1-652-4">
                <text:number>b.</text:number>
                <text:p text:style-name="al">in het belang van de bescherming van het uiterlijk aanzien van de omgeving en ter bescherming van andere milieuwaarden;</text:p>
              </text:list-item>
              <text:list-item text:style-override="id1-3-2-2-1-652-5">
                <text:number>c.</text:number>
                <text:p text:style-name="al">in het belang van de veiligheid van de deelnemers van de in het eerste lid bedoelde wedstrijden en ritten of van het publiek.</text:p>
              </text:list-item>
              <text:list-item text:style-override="id1-3-2-2-1-652-6">
                <text:number>3.</text:number>
                <text:p text:style-name="al">Het verbod in het eerste lid is niet van toepassing op situaties waarin wordt voorzien door de Wet milieubeheer of het Besluit geluidproductie sportmotoren.</text:p>
                <text:p text:style-name="al"/>
              </text:list-item>
            </text:list>
            <text:p text:style-name="al">Artikel 5:33 Beperking verkeer in natuurgebieden</text:p>
            <text:list text:style-name="id1-3-2-2-1-654">
              <text:list-item text:style-override="id1-3-2-2-1-654-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1-654-2">
                <text:number>2.</text:number>
                <text:p text:style-name="al">Het verbod van het eerste lid is niet van toepassing op door het college aangewezen terreinen. Het college kan daarbij nadere regels stellen voor het gebruik van deze terreinen in het belang van: </text:p>
              </text:list-item>
              <text:list-item text:style-override="id1-3-2-2-1-654-3">
                <text:number>a.</text:number>
                <text:p text:style-name="al">het voorkomen van overlast;</text:p>
              </text:list-item>
              <text:list-item text:style-override="id1-3-2-2-1-654-4">
                <text:number>b.</text:number>
                <text:p text:style-name="al">de bescherming van natuur- of milieuwaarden;</text:p>
              </text:list-item>
              <text:list-item text:style-override="id1-3-2-2-1-654-5">
                <text:number>c.</text:number>
                <text:p text:style-name="al">de veiligheid van het publiek.</text:p>
              </text:list-item>
              <text:list-item text:style-override="id1-3-2-2-1-654-6">
                <text:number>3.</text:number>
                <text:p text:style-name="al">Het verbod in het eerste lid is niet van toepassing op motorvoertuigen, bromfietsen, fietsen en paarden: </text:p>
              </text:list-item>
              <text:list-item text:style-override="id1-3-2-2-1-654-7">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1-654-8">
                <text:number>b.</text:number>
                <text:p text:style-name="al">die worden gebruikt in verband met beheer, onderhoud of exploitatie van de terreinen als in het eerste lid bedoeld;</text:p>
              </text:list-item>
              <text:list-item text:style-override="id1-3-2-2-1-654-9">
                <text:number>c.</text:number>
                <text:p text:style-name="al">die worden gebruikt in verband met werken die krachtens wettelijk voorschrift moeten worden uitgevoerd;</text:p>
              </text:list-item>
              <text:list-item text:style-override="id1-3-2-2-1-654-10">
                <text:number>d.</text:number>
                <text:p text:style-name="al">van de zakelijk gerechtigden, huurders en pachters van percelen die gelegen zijn binnen de terreinen als in het eerste lid bedoeld;</text:p>
              </text:list-item>
              <text:list-item text:style-override="id1-3-2-2-1-654-11">
                <text:number>e.</text:number>
                <text:p text:style-name="al">voor het verkeer ten behoeve van bezoek en van de verzorging van de onder d bedoelde personen.</text:p>
              </text:list-item>
              <text:list-item text:style-override="id1-3-2-2-1-654-12">
                <text:number>4.</text:number>
                <text:p text:style-name="al">Het in het eerste lid gestelde verbod is voorts niet van toepassing: </text:p>
              </text:list-item>
              <text:list-item text:style-override="id1-3-2-2-1-654-13">
                <text:number>a.</text:number>
                <text:p text:style-name="al">op wegen die gelegen zijn binnen de in het eerste lid bedoelde gebieden of terreinen;</text:p>
              </text:list-item>
              <text:list-item text:style-override="id1-3-2-2-1-654-14">
                <text:number>b.</text:number>
                <text:p text:style-name="al">binnen de bij of krachtens de provinciale verordening 'Stiltegebieden' aangewezen stiltegebieden ten aanzien van motorrijtuigen die bij of krachtens die verordening zijn aangewezen als 'toestel'.</text:p>
              </text:list-item>
              <text:list-item text:style-override="id1-3-2-2-1-654-15">
                <text:number>5.</text:number>
                <text:p text:style-name="al">Het college kan ontheffing verlenen van het in het eerste lid gestelde verbod.</text:p>
              </text:list-item>
              <text:list-item text:style-override="id1-3-2-2-1-654-16">
                <text:number>6.</text:number>
                <text:p text:style-name="al">Op de ontheffing is paragraaf 4.1.3.3 van de Algemene wet bestuursrecht (positieve fictieve beschikking bij niet tijdig beslissen) niet van toepassing.</text:p>
                <text:p text:style-name="al"/>
              </text:list-item>
            </text:list>
            <text:p text:style-name="al">Afdeling 8. Verbod vuur te stoken</text:p>
            <text:p text:style-name="al"/>
            <text:p text:style-name="al">Artikel 5:34 Verbod afvalstoffen te verbranden buiten inrichtingen of anderszins vuur te stoken</text:p>
            <text:list text:style-name="id1-3-2-2-1-658">
              <text:list-item text:style-override="id1-3-2-2-1-658-1">
                <text:number>1.</text:number>
                <text:p text:style-name="al">Het is verboden in de openlucht afvalstoffen te verbranden buiten inrichtingen in de zin van de Wet milieubeheer of anderszins vuur aan te leggen, te stoken of te hebben.</text:p>
              </text:list-item>
              <text:list-item text:style-override="id1-3-2-2-1-658-2">
                <text:number>2.</text:number>
                <text:p text:style-name="al">Mits er geen sprake is van gevaar, overlast of hinder voor de omgeving, is het verbod niet van toepassing op: </text:p>
              </text:list-item>
              <text:list-item text:style-override="id1-3-2-2-1-658-3">
                <text:number>a.</text:number>
                <text:p text:style-name="al">verlichting door middel van kaarsen, fakkels en dergelijke;</text:p>
              </text:list-item>
              <text:list-item text:style-override="id1-3-2-2-1-658-4">
                <text:number>b.</text:number>
                <text:p text:style-name="al">sfeervuren zoals terrashaarden en vuurkorven, indien geen afvalstoffen worden verbrand;</text:p>
              </text:list-item>
              <text:list-item text:style-override="id1-3-2-2-1-658-5">
                <text:number>c.</text:number>
                <text:p text:style-name="al">vuur voor koken, bakken en braden.</text:p>
              </text:list-item>
              <text:list-item text:style-override="id1-3-2-2-1-658-6">
                <text:number>3.</text:number>
                <text:p text:style-name="al">Het college kan van dit verbod ontheffing verlenen.</text:p>
              </text:list-item>
              <text:list-item text:style-override="id1-3-2-2-1-658-7">
                <text:number>4.</text:number>
                <text:p text:style-name="al">Onverminderd het bepaalde in artikel 1:8 kan de ontheffing worden geweigerd ter bescherming van de flora en fauna.</text:p>
              </text:list-item>
              <text:list-item text:style-override="id1-3-2-2-1-658-8">
                <text:number>5.</text:number>
                <text:p text:style-name="al">Het verbod is niet van toepassing op situaties waarin wordt voorzien door artikel 429, aanhef en onder 1 of 3, van het Wetboek van Strafrecht of de provinciale milieuverordening. </text:p>
              </text:list-item>
              <text:list-item text:style-override="id1-3-2-2-1-658-9">
                <text:number>6.</text:number>
                <text:p text:style-name="al">Op de ontheffing bedoeld in het derde lid is paragraaf 4.1.3.3 van de Algemene wet bestuursrecht (positieve fictieve beschikking bij niet tijdig beslissen) niet van toepassing. </text:p>
                <text:p text:style-name="al"/>
              </text:list-item>
            </text:list>
            <text:p text:style-name="al">Afdeling 9. Verstrooiing van as</text:p>
            <text:p text:style-name="al"/>
            <text:p text:style-name="al">Artikel 5:35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p text:style-name="al">Artikel 5:36 Verboden plaatsen</text:p>
            <text:list text:style-name="id1-3-2-2-1-665">
              <text:list-item text:style-override="id1-3-2-2-1-665-1">
                <text:number>1.</text:number>
                <text:p text:style-name="al">Incidentele asverstrooiing is verboden op: </text:p>
              </text:list-item>
              <text:list-item text:style-override="id1-3-2-2-1-665-2">
                <text:number>a.</text:number>
                <text:p text:style-name="al">verharde delen van de weg;</text:p>
              </text:list-item>
              <text:list-item text:style-override="id1-3-2-2-1-665-3">
                <text:number>b.</text:number>
                <text:p text:style-name="al">gemeentelijke begraafplaatsen en crematoriumterreinen.</text:p>
              </text:list-item>
              <text:list-item text:style-override="id1-3-2-2-1-665-4">
                <text:number>2.</text:number>
                <text:p text:style-name="al">Het college kan voor een bepaalde termijn verbieden dat op andere plaatsen dan die genoemd in het eerste lid asverstrooiing plaatsvindt.</text:p>
              </text:list-item>
              <text:list-item text:style-override="id1-3-2-2-1-665-5">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1-665-6">
                <text:number>4.</text:number>
                <text:p text:style-name="al">Op de ontheffing is paragraaf 4.1.3.3 van de Algemene wet bestuursrecht (positieve fictieve beschikking bij niet tijdig beslissen) van toepassing.</text:p>
                <text:p text:style-name="al"/>
              </text:list-item>
            </text:list>
            <text:p text:style-name="al">Artikel 5:37 Hinder of overlast</text:p>
            <text:p text:style-name="al">Incidentele asverstrooiing is verboden indien daardoor hinder of overlast wordt veroorzaakt voor derden.</text:p>
            <text:p text:style-name="al"/>
            <text:p text:style-name="al">Hoofdstuk 6. Straf-, overgangs- en slotbepalingen</text:p>
            <text:p text:style-name="al"/>
            <text:p text:style-name="al">Artikel 6:1 Strafbepaling</text:p>
            <text:p text:style-name="al">Overtreding van het bij of krachtens deze verordening bepaalde en de op grond van artikel 1:4 daarbij gegeven voorschriften en beperkingen wordt gestraft met hechtenis van ten hoogste drie maanden of geldboete van de tweede categorie. </text:p>
            <text:p text:style-name="al"/>
            <text:p text:style-name="al">Artikel 6:2 Toezichthouders</text:p>
            <text:list text:style-name="id1-3-2-2-1-675">
              <text:list-item text:style-override="id1-3-2-2-1-675-1">
                <text:number>1.</text:number>
                <text:p text:style-name="al">Met het toezicht op de naleving van het bij of krachtens deze verordening bepaalde zijn belast: de handhavingsambtenaar alsmede de ambtenaren van de regiopolitie.</text:p>
              </text:list-item>
              <text:list-item text:style-override="id1-3-2-2-1-675-2">
                <text:number>2.</text:number>
                <text:p text:style-name="al">Het college dan wel de burgemeester kan daarnaast andere personen met dit toezicht belasten.<text:note text:id="noot_id1-3-2-2-1-675-2-2-1" text:note-class="footnote"><text:note-citation text:label=" 1 "> 1 </text:note-citation><text:note-body/></text:note></text:p>
                <text:p text:style-name="al">
                <text:note text:id="noot_id1-3-2-2-1-675-2-3-1" text:note-class="footnote"><text:note-citation text:label=""/><text:note-body><text:p text:style-name="noot.al">Op 2 mei 2006 heeft het college van burgemeester en wethouders de Buitengewoon Opsporingsambtenaren in dienst bij Recreatie Noord-Holland N.V. aangewezen als toezichthouder. Op 28 januari 2014 heeft het college voorts de Buitengewoon Opsporingsambtenaren in dienst bij Staatsbosbeheer aangewezen als toezichthouder. </text:p></text:note-body></text:note>
              </text:p>
              </text:list-item>
            </text:list>
            <text:p text:style-name="al">Artikel 6:3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p text:style-name="al">Artikel 6:4 Intrekking oude verordening</text:p>
            <text:p text:style-name="al">De Algemene plaatselijke verordening Heerhugowaard, vastgesteld d.d. 26 maart 2013, laatstelijk gewijzigd d.d. 28 oktober 2014, wordt ingetrokken.</text:p>
            <text:p text:style-name="al"/>
            <text:p text:style-name="al">Artikel 6:5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p text:style-name="al">Artikel 6.6 Inwerkingtreding</text:p>
            <text:p text:style-name="al">Deze verordening treedt in werking met ingang van de dag nadat zij op de voorgeschreven wijze bekend is gemaakt. </text:p>
            <text:p text:style-name="al"/>
            <text:p text:style-name="al">Artikel 6:7 Citeertitel</text:p>
            <text:p text:style-name="al">Deze verordening wordt aangehaald als: Algemene plaatselijke verordening 2015.</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hugowaard.</text:p>
            </table:table-cell>
            <table:table-cell office:value-type="string" table:style-name="header.C">
              <text:p text:style-name="headerright"><text:span text:style-name="nr">Nr. 64006</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06</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06</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Heerhugowaard 2015 (AP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006</meta:user-defined>
    <meta:user-defined meta:name="OVERHEIDop.GmbID/DC.identifier">gmb-2016-64006</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DC.source">art. 147 Gemw;1.0:c:BWBR0005416&amp;artikel=147&amp;g=2016-02-01</meta:user-defined>
    <meta:user-defined meta:name="DC.source">art. 149 Gemw;1.0:c:BWBR0005416&amp;artikel=149&amp;g=2016-02-01</meta:user-defined>
    <meta:user-defined meta:name="OVERHEID.Organisatietype/OVERHEID.organisationType">gemeente</meta:user-defined>
    <meta:user-defined meta:name="OVERHEID.Gemeente/DC.creator">Heerhugowaard</meta:user-defined>
    <dc:language>nl</dc:language>
    <meta:user-defined meta:name="OVERHEID.Informatietype/DC.type">officiële publicatie</meta:user-defined>
    <meta:user-defined meta:name="OVERHEID.Gemeente/OVERHEID.authority">Heerhugowaard</meta:user-defined>
    <meta:user-defined meta:name="OVERHEID.Gemeente/DCTERMS.publisher">Heerhugowaard</meta:user-defined>
    <meta:user-defined meta:name="OVERHEIDgvop.Informatietype/DC.type">Verordeningen</meta:user-defined>
    <meta:user-defined meta:name="OVERHEID.Gemeente/DC.spatial">Heerhugowaard</meta:user-defined>
    <meta:user-defined meta:name="OVERHEIDop.versieInformatie"/>
  </office:meta>
</office:document-meta>
</file>