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20 Verleende ontheffing voor het schenken van zwak-alcoholische dranken (art. 35 DH-wet) voor Beachvolleybal toernooi Den Oev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het Beachvolleybaltoernooi te Den Oever op het Haventerrein op 25 juni 2016 van 10:00 uur tot 02:00 uur.</text:p>
            <text:p text:style-name="common-al">
            <text:span text:style-name="nadrukvet"/>
          </text:p>
            <text:p text:style-name="common-al">
            <text:span text:style-name="nadrukvet">Hoe maak ik bezwaar? </text:span>
          </text:p>
            <text:p text:style-name="common-al">Als u het niet eens bent met een beschikking in deze publicatie, kunt u daartegen binnen zes weken na de verzenddatum van de beschikking een schriftelijk bezwaarschrift indienen tot 29 juni 2016.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64001</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01</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01</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Week 20 Verleende ontheffing voor het schenken van zwak-alcoholische dranken (art. 35 DH-wet) voor Beachvolleybal toernooi Den Oe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001</meta:user-defined>
    <meta:user-defined meta:name="OVERHEIDop.GmbID/DC.identifier">gmb-2016-64001</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9AC 21</meta:user-defined>
    <meta:user-defined meta:name="OVERHEIDop.woonplaats">Den Oever</meta:user-defined>
    <meta:user-defined meta:name="OVERHEIDop.straatnaam">Voor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1185 549909</meta:user-defined>
    <meta:user-defined meta:name="OVERHEIDop.versieInformatie"/>
  </office:meta>
</office:document-meta>
</file>