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oorbraak in een dragende muur, Reaal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R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aalstraat 8 Alkmaar:</text:span> het maken van een doorbraak in een dragende muur  </text:p>
            <text:p text:style-name="common-al">Datum einde bezwaartermijn: 20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0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ken van een doorbraak in een dragende muur, Reaalstraat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0</meta:user-defined>
    <meta:user-defined meta:name="OVERHEIDop.GmbID/DC.identifier">gmb-2016-6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GR 8</meta:user-defined>
    <meta:user-defined meta:name="OVERHEIDop.woonplaats">Alkmaar</meta:user-defined>
    <meta:user-defined meta:name="OVERHEIDop.straatnaam">Reaa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5 520871</meta:user-defined>
    <meta:user-defined meta:name="OVERHEIDop.versieInformatie"/>
  </office:meta>
</office:document-meta>
</file>