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rede Maatschappelijke Voorziening MS, Limburgiastraat 36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Brede Maatschappelijke Voorziening MS, Limburgiastraat 36 6415 VT Heerlen (datum besluit 12-05-2016</text:span>
            <text:span text:style-name="nadrukvet">, dossiernummer </text:span>
            <text:span text:style-name="nadrukvet">Z-16107522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9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9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9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een Brede Maatschappelijke Voorziening MS, Limburgiastraat 3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99</meta:user-defined>
    <meta:user-defined meta:name="OVERHEIDop.GmbID/DC.identifier">gmb-2016-63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VT 36</meta:user-defined>
    <meta:user-defined meta:name="OVERHEIDop.woonplaats">Heerlen</meta:user-defined>
    <meta:user-defined meta:name="OVERHEIDop.straatnaam">Limburgi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475 322980</meta:user-defined>
    <meta:user-defined meta:name="OVERHEIDop.versieInformatie"/>
  </office:meta>
</office:document-meta>
</file>