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0 Verleende evenementenvergunning voor Beachvolleybaltoernooi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Beachvolleybaltoernooi Den Oever op het haventerrein op 25 juni 2016 van 10:00 uur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9 jun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399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9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9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0 Verleende evenementenvergunning voor Beachvolleybaltoernooi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98</meta:user-defined>
    <meta:user-defined meta:name="OVERHEIDop.GmbID/DC.identifier">gmb-2016-6399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GT 1</meta:user-defined>
    <meta:user-defined meta:name="OVERHEIDop.woonplaats">Den Oever</meta:user-defined>
    <meta:user-defined meta:name="OVERHEIDop.straatnaam">Havenkad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183 549995</meta:user-defined>
    <meta:user-defined meta:name="OVERHEIDop.versieInformatie"/>
  </office:meta>
</office:document-meta>
</file>