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de legalisering van 4 appartementen, Kruisstraat 24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de legalisering van 4 appartementen, Kruisstraat 24 6411 BT Heerlen (datum besluit 11-05-2016</text:span>
            <text:span text:style-name="nadrukvet">, dossiernummer </text:span>
            <text:span text:style-name="nadrukvet">Z-16104339</text:span>
            <text:span text:style-name="nadrukvet">)</text:span>
          </text:p>
            <text:p text:style-name="common-al">U kunt tegen deze verlenging op grond van de Wet algemene bepalingen omgevingsrecht geen bezwaarschrift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63993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993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993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kennisgeving verlenging beslistermijn: de legalisering van 4 appartementen, Kruisstraat 24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3993</meta:user-defined>
    <meta:user-defined meta:name="OVERHEIDop.GmbID/DC.identifier">gmb-2016-639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1BT 24c</meta:user-defined>
    <meta:user-defined meta:name="OVERHEIDop.woonplaats">Heerlen</meta:user-defined>
    <meta:user-defined meta:name="OVERHEIDop.straatnaam">Kruis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6448 321824</meta:user-defined>
    <meta:user-defined meta:name="OVERHEIDop.versieInformatie"/>
  </office:meta>
</office:document-meta>
</file>