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 Heerlerbaan 142,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 Heerlerbaan 1426418 CJ Heerlen (</text:span>
            <text:span text:style-name="nadrukvet">dossiernummer Z-16104993</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common-al">6400 AA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399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9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9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ontwerpbesluit: het brandveilig gebruik van een pan, Heerlerbaan 142,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92</meta:user-defined>
    <meta:user-defined meta:name="OVERHEIDop.GmbID/DC.identifier">gmb-2016-63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CJ 142</meta:user-defined>
    <meta:user-defined meta:name="OVERHEIDop.woonplaats">Heerlen</meta:user-defined>
    <meta:user-defined meta:name="OVERHEIDop.straatnaam">Heerlerbaan</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8100 319942</meta:user-defined>
    <meta:user-defined meta:name="OVERHEIDop.versieInformatie"/>
  </office:meta>
</office:document-meta>
</file>