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en van Pension St. Jan, St. Jansstraat 55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en van Pension St. Jan, St. Jansstraat 55, 6431 ND te Hoensbroek (</text:span>
            <text:span text:style-name="nadrukvet">dossiernummer </text:span>
            <text:span text:style-name="nadrukvet">Z-1509350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common-al">6400 AA Heer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399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9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9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ontwerpbesluit: het brandveilig gebruiken van Pension St. Jan, St. Jansstraat 55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90</meta:user-defined>
    <meta:user-defined meta:name="OVERHEIDop.GmbID/DC.identifier">gmb-2016-63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ND 55</meta:user-defined>
    <meta:user-defined meta:name="OVERHEIDop.woonplaats">Hoensbroek</meta:user-defined>
    <meta:user-defined meta:name="OVERHEIDop.straatnaam">St. Jansstraat</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2873 325867</meta:user-defined>
    <meta:user-defined meta:name="OVERHEIDop.versieInformatie"/>
  </office:meta>
</office:document-meta>
</file>