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5">
      <text:list-level-style-bullet text:bullet-char="-" text:level="1">
        <style:list-level-properties text:min-label-width="10mm"/>
      </text:list-level-style-bullet>
    </text:list-style>
    <text:list-style style:name="id1-3-2-2-1-2-2-6">
      <text:list-level-style-bullet text:bullet-char="-" text:level="1">
        <style:list-level-properties text:min-label-width="10mm"/>
      </text:list-level-style-bullet>
    </text:list-style>
    <text:list-style style:name="id1-3-2-2-1-2-2-7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nummering Beemsterboerweg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6.010653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bestemmingsplan wordt voorbereid voor het realiseren van 4 woningen op het perceel kadastraal bekend gemeente Harenkarspel sectie H, nummers 2398 en 2399;</text:p>
                </text:list-item>
                <text:list-item text:style-override="id1-3-2-2-1-2-2-2">
                  <text:number>-</text:number>
                  <text:p text:style-name="al">de realisering van nog eens maximaal 7 woningen voorzienbaar is, omdat daarvoor een wijzigingszone is vastgesteld in het bestemmingsplan ”Waarland”;</text:p>
                </text:list-item>
                <text:list-item text:style-override="id1-3-2-2-1-2-2-3">
                  <text:number>-</text:number>
                  <text:p text:style-name="al">op het ontwerpbesluit geen zienswijzen zijn ingediend en op het voorgenomen besluit tot vernummering vooralsnog geen vragen/opmerkingen zijn binnen gekomen;</text:p>
                </text:list-item>
                <text:list-item text:style-override="id1-3-2-2-1-2-2-4">
                  <text:number>-</text:number>
                  <text:p text:style-name="al">de te realiseren verblijfsobjecten moeten worden voorzien van een nummeraanduiding wanneer hiervoor een omgevingsvergunning wordt verleend;</text:p>
                </text:list-item>
                <text:list-item text:style-override="id1-3-2-2-1-2-2-5">
                  <text:number>-</text:number>
                  <text:p text:style-name="al">het voor de vindbaarheid van deze woningen noodzakelijk is dat een logische volgorde wordt toegepast;</text:p>
                </text:list-item>
                <text:list-item text:style-override="id1-3-2-2-1-2-2-6">
                  <text:number>-</text:number>
                  <text:p text:style-name="al">de bestaande woningen/bedrijven aan de Beemsterboerweg te vernummeren de beste manier is om dit te realiseren is;</text:p>
                </text:list-item>
                <text:list-item text:style-override="id1-3-2-2-1-2-2-7">
                  <text:number>-</text:number>
                  <text:p text:style-name="al">dit besluit betrekking heeft op de vernummering van de bestaande objecten, waarbij de eigenaren/bewoners minimaal 6 maanden te tijd krijgen om hun adreswijziging door te (laten) voeren conform de hieronder genoemde uitvoeringsvoorschriften;</text:p>
                </text:list-item>
              </text:list>
              <text:p text:style-name="al">Gelet op de Verordening naamgeving en nummering (adressen) 2013 en de Uitvoeringsvoorschriften naamgeving en nummering (adressen) 2014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ernummering van de bestaande nummeraanduidingen Beemsterboerweg 1, 1a, 1b, 3, 5, 7, 7a in Waarland conform onderstaand lijstje:</text:p>
                  <text:p text:style-name="al">Beemsterboerweg 1 wordt: Beemsterboerweg 19</text:p>
                  <text:p text:style-name="al">Beemsterboerweg 1a wordt: Beemsterboerweg 21</text:p>
                  <text:p text:style-name="al">Beemsterboerweg 1b wordt: Beemsterboerweg 23</text:p>
                  <text:p text:style-name="al">Beemsterboerweg 3 wordt: Beemsterboerweg 25</text:p>
                  <text:p text:style-name="al">Beemsterboerweg 5 wordt: Beemsterboerweg 27</text:p>
                  <text:p text:style-name="al">Beemsterboerweg 7 wordt: Beemsterboerweg 35</text:p>
                  <text:p text:style-name="al">Beemsterboerweg 7a wordt: Beemsterboerweg 35A</text:p>
                </text:list-item>
                <text:list-item text:style-override="id1-3-2-2-1-2-5-2">
                  <text:number>2.</text:number>
                  <text:p text:style-name="al">met ingang van 29 september 2016, overeenkomstig de bij dit besluit behorende situatietekening met het nummer 16-005;</text:p>
                </text:list-item>
                <text:list-item text:style-override="id1-3-2-2-1-2-5-3">
                  <text:number>3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9 maart 2016</text:p>
              <text:p text:style-name="al"/>
              <text:p text:style-name="al">Namens burgemeester en wethouders van de gemeente Schagen,</text:p>
              <text:p text:style-name="al">Inge Jelierse,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nummering Beemsterboerweg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87</meta:user-defined>
    <meta:user-defined meta:name="OVERHEIDop.GmbID/DC.identifier">gmb-2016-6398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10653</meta:user-defined>
    <meta:user-defined meta:name="DCTERMS.abstract">Besluit tot omnummering van de Beemsterboerweg (oneven kant) in Waarland.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38JX 1</meta:user-defined>
    <meta:user-defined meta:name="OVERHEIDop.woonplaats">Waarland</meta:user-defined>
    <meta:user-defined meta:name="OVERHEIDop.straatnaam">Beemsterboer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Beemsterboerweg|exb-2016-16306</meta:user-defined>
    <meta:user-defined meta:name="OVERHEID.EPSG28992/DC.spatial">118014 526868</meta:user-defined>
    <meta:user-defined meta:name="OVERHEIDop.versieInformatie"/>
  </office:meta>
</office:document-meta>
</file>