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0 woningen: Buitenplaats Wijnbergen, De Ketting kavels 194 t/m 205 en 219 t/m 226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Buitenplaats Wijnbergen, De Ketting kavels 194 t/m 205 en 219 t/m 226 </text:p>
            <text:p text:style-name="common-al">Omschrijving:		bouwen van 20 woningen</text:p>
            <text:p text:style-name="common-al">Dossiernummer:	20150876</text:p>
            <text:p text:style-name="common-al">Datum verzending:	17 mei 2016</text:p>
            <text:p text:style-name="common-al">Vanaf vrijdag 20 me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30 jun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398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8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8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20 woningen: Buitenplaats Wijnbergen, De Ketting kavels 194 t/m 205 en 219 t/m 226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85</meta:user-defined>
    <meta:user-defined meta:name="OVERHEIDop.GmbID/DC.identifier">gmb-2016-63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DJ 154</meta:user-defined>
    <meta:user-defined meta:name="OVERHEIDop.woonplaats">Doetinchem</meta:user-defined>
    <meta:user-defined meta:name="OVERHEIDop.straatnaam">De Kettin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342 440940</meta:user-defined>
    <meta:user-defined meta:name="OVERHEIDop.versieInformatie"/>
  </office:meta>
</office:document-meta>
</file>