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Korpendu ongenummerd, 6269 .. Margrat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bedrijfspand op het perceel <text:span text:style-name="nadrukvet">Korpendu ongenummerd, 6269 .. Margraten</text:span>. De reden voor verlenging is dat de beoordeling van de aanvullende stukken nog niet is uitgevoerd. De nieuwe uiterste beslisdatum is <text:span text:style-name="nadrukvet">24 juni  2016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0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3983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8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8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aanvraag omgevingsvergunning Korpendu ongenummerd, 6269 .. Margraten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83</meta:user-defined>
    <meta:user-defined meta:name="OVERHEIDop.GmbID/DC.identifier">gmb-2016-63983</meta:user-defined>
    <meta:user-defined meta:name="OVERHEID.TaxonomieBeleidsagenda/OVERHEID.category">Ruimte en infrastructuur | Organisatie en beleid</meta:user-defined>
    <meta:user-defined meta:name="OVERHEIDop.referentienummer">Z-HZ_WABO-2016-000986</meta:user-defined>
    <meta:user-defined meta:name="DCTERMS.abstract">het bouwen van een bedrijfspan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</meta:user-defined>
    <meta:user-defined meta:name="OVERHEIDop.woonplaats">Margraten</meta:user-defined>
    <meta:user-defined meta:name="OVERHEIDop.straatnaam">Korpendu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532 314856</meta:user-defined>
    <meta:user-defined meta:name="OVERHEIDop.versieInformatie"/>
  </office:meta>
</office:document-meta>
</file>