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olysport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Polysport B.V.</text:p>
            <text:p text:style-name="common-al">Activiteit: Carnavalsactiviteiten.</text:p>
            <text:p text:style-name="common-al">Plaats: Admiraal Helfrichlaan 89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39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Polysport B.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98</meta:user-defined>
    <meta:user-defined meta:name="OVERHEIDop.GmbID/DC.identifier">gmb-2016-63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D 89</meta:user-defined>
    <meta:user-defined meta:name="OVERHEIDop.woonplaats">Dieren</meta:user-defined>
    <meta:user-defined meta:name="OVERHEIDop.straatnaam">Admiraal Helfrich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800 451845</meta:user-defined>
    <meta:user-defined meta:name="OVERHEIDop.versieInformatie"/>
  </office:meta>
</office:document-meta>
</file>