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ldenmakerstraat 4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Speldenmakerstraat 4, 5232 BG, ’s-Hertogenbosch, het vestigen van een tegelhandel, strijd bestemmingsplan, WB00032303, 13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96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eldenmakerstraat 4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68</meta:user-defined>
    <meta:user-defined meta:name="OVERHEIDop.GmbID/DC.identifier">gmb-2016-63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G 4</meta:user-defined>
    <meta:user-defined meta:name="OVERHEIDop.woonplaats">'s-Hertogenbosch</meta:user-defined>
    <meta:user-defined meta:name="OVERHEIDop.straatnaam">Speldenmak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09 412828</meta:user-defined>
    <meta:user-defined meta:name="OVERHEIDop.versieInformatie"/>
  </office:meta>
</office:document-meta>
</file>