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Graaf van Solmsweg 52, 5222 BP, ’s-Hertogenbosch, het verbouwen van het bedrijfsgebouw en het wijzigen van een bestaande handelsreclame, bouwen, reclame, WB00032532, 10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96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 van Solmsweg 52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67</meta:user-defined>
    <meta:user-defined meta:name="OVERHEIDop.GmbID/DC.identifier">gmb-2016-63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BP 52a</meta:user-defined>
    <meta:user-defined meta:name="OVERHEIDop.woonplaats">'s-Hertogenbosch</meta:user-defined>
    <meta:user-defined meta:name="OVERHEIDop.straatnaam">Graaf van Solm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8 413404</meta:user-defined>
    <meta:user-defined meta:name="OVERHEIDop.versieInformatie"/>
  </office:meta>
</office:document-meta>
</file>