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iskwartier: Omgevingsvergunning verlengen van de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omschrijving/project activiteiten registratienr. datum</text:p>
            <text:p text:style-name="common-al">Paleiskwartier 's-Hertogenbosch het bouwen van een Kinepolis Bioscoop bouwen WB00032629 01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966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6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6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leiskwartier: Omgevingsvergunning verlengen van 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66</meta:user-defined>
    <meta:user-defined meta:name="OVERHEIDop.GmbID/DC.identifier">gmb-2016-63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MP 475</meta:user-defined>
    <meta:user-defined meta:name="OVERHEIDop.woonplaats">'s-Hertogenbosch</meta:user-defined>
    <meta:user-defined meta:name="OVERHEIDop.straatnaam">Borde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28 410720</meta:user-defined>
    <meta:user-defined meta:name="OVERHEIDop.versieInformatie"/>
  </office:meta>
</office:document-meta>
</file>