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endonkweg 1: Omgevingsvergunning aangevraag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>Locatie omschrijving/project activiteiten	registratienr.	datum</text:p>
            <text:p text:style-name="common-al">Meerendonkweg 1, 5216 TZ, ’s-Hertogenbosch, het plaatsen van tijdelijke kantoorunit, bouwen, WB00033247, 1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964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6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6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erendonkweg 1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64</meta:user-defined>
    <meta:user-defined meta:name="OVERHEIDop.GmbID/DC.identifier">gmb-2016-63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TZ 1</meta:user-defined>
    <meta:user-defined meta:name="OVERHEIDop.woonplaats">'s-Hertogenbosch</meta:user-defined>
    <meta:user-defined meta:name="OVERHEIDop.straatnaam">Meerendonk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36 409907</meta:user-defined>
    <meta:user-defined meta:name="OVERHEIDop.versieInformatie"/>
  </office:meta>
</office:document-meta>
</file>