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: Omgevingsvergunning aangevraag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Duyn en Daelseweg 15, 5391 EC, Nuland, een melding brandveilig gebruik, brandveilig gebruik, WB00033071, 2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6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uyn en Daelseweg 1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2</meta:user-defined>
    <meta:user-defined meta:name="OVERHEIDop.GmbID/DC.identifier">gmb-2016-63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